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ableColumn4" style:family="table-column">
      <style:table-column-properties style:column-width="0.2701in"/>
    </style:style>
    <style:style style:name="TableColumn5" style:family="table-column">
      <style:table-column-properties style:column-width="6.8145in"/>
    </style:style>
    <style:style style:name="TableColumn6" style:family="table-column">
      <style:table-column-properties style:column-width="0.0993in"/>
    </style:style>
    <style:style style:name="Table3" style:family="table">
      <style:table-properties style:width="7.184in" fo:margin-left="0.0381in" table:align="left"/>
    </style:style>
    <style:style style:name="TableRow7" style:family="table-row">
      <style:table-row-properties style:min-row-height="3.04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text-properties style:font-name="Arial" style:font-name-complex="Arial" fo:color="#000000" style:language-asian="pl" style:country-asian="PL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style:language-asian="pl" style:country-asian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Arial" style:font-name-complex="Arial"/>
    </style:style>
    <style:style style:name="TableColumn33" style:family="table-column">
      <style:table-column-properties style:column-width="0.3736in"/>
    </style:style>
    <style:style style:name="TableColumn34" style:family="table-column">
      <style:table-column-properties style:column-width="4.2659in"/>
    </style:style>
    <style:style style:name="TableColumn35" style:family="table-column">
      <style:table-column-properties style:column-width="1.0152in"/>
    </style:style>
    <style:style style:name="TableColumn36" style:family="table-column">
      <style:table-column-properties style:column-width="0.8256in"/>
    </style:style>
    <style:style style:name="Table32" style:family="table">
      <style:table-properties style:width="6.4805in" fo:margin-left="0in" table:align="lef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A6A6A6" fo:padding-top="0in" fo:padding-left="0.0486in" fo:padding-bottom="0in" fo:padding-right="0.0486in"/>
    </style:style>
    <style:style style:name="P39" style:parent-style-name="Normalny" style:family="paragraph">
      <style:paragraph-properties fo:text-align="justify" fo:line-height="105%" fo:text-indent="-0.0013in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justify" fo:line-height="105%" fo:text-indent="-0.0013in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2" style:family="table-cell">
      <style:table-cell-properties fo:border="0.0069in solid #A6A6A6" fo:padding-top="0in" fo:padding-left="0.0486in" fo:padding-bottom="0in" fo:padding-right="0.0486in"/>
    </style:style>
    <style:style style:name="P43" style:parent-style-name="Normalny" style:family="paragraph">
      <style:paragraph-properties fo:text-align="justify" fo:line-height="105%" fo:text-indent="-0.0013in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44" style:parent-style-name="Normalny" style:family="paragraph">
      <style:paragraph-properties fo:text-align="justify" fo:line-height="105%" fo:text-indent="-0.0013in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5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justify" fo:line-height="105%" fo:text-indent="-0.0013in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47" style:family="table-row">
      <style:table-row-properties style:min-row-height="0.3555in"/>
    </style:style>
    <style:style style:name="TableCell48" style:family="table-cell">
      <style:table-cell-properties fo:border="0.0069in solid #A6A6A6" fo:padding-top="0in" fo:padding-left="0.0486in" fo:padding-bottom="0in" fo:padding-right="0.0486in"/>
    </style:style>
    <style:style style:name="P49" style:parent-style-name="Normalny" style:family="paragraph">
      <style:paragraph-properties fo:text-align="justify" fo:line-height="105%" fo:text-indent="-0.0013in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fo:line-height="105%" fo:text-indent="-0.0013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486in" fo:padding-bottom="0in" fo:padding-right="0.0486in"/>
    </style:style>
    <style:style style:name="P57" style:parent-style-name="Normalny" style:family="paragraph">
      <style:paragraph-properties fo:text-align="justify" fo:line-height="105%" fo:text-indent="-0.0013in"/>
      <style:text-properties style:font-name="Arial" style:font-name-complex="Arial"/>
    </style:style>
    <style:style style:name="TableCell5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justify" fo:line-height="105%" fo:text-indent="-0.0013in"/>
      <style:text-properties style:font-name="Calibri" fo:font-size="9pt" style:font-size-asian="9pt" style:font-size-complex="9p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0.0069in solid #A6A6A6" fo:padding-top="0in" fo:padding-left="0.0486in" fo:padding-bottom="0in" fo:padding-right="0.0486in"/>
    </style:style>
    <style:style style:name="P62" style:parent-style-name="Normalny" style:family="paragraph">
      <style:paragraph-properties fo:text-align="justify" fo:line-height="105%" fo:text-indent="-0.0013in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justify" fo:line-height="105%" fo:text-indent="-0.0013in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486in" fo:padding-bottom="0in" fo:padding-right="0.0486in"/>
    </style:style>
    <style:style style:name="P68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 fo:language="en" fo:country="US"/>
    </style:style>
    <style:style style:name="TableCell6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justify" fo:line-height="105%" fo:text-indent="-0.0013in"/>
      <style:text-properties style:font-name="Calibri" fo:font-size="9pt" style:font-size-asian="9pt" style:font-size-complex="9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069in solid #A6A6A6" fo:padding-top="0in" fo:padding-left="0.0486in" fo:padding-bottom="0in" fo:padding-right="0.0486in"/>
    </style:style>
    <style:style style:name="P73" style:parent-style-name="Normalny" style:family="paragraph">
      <style:paragraph-properties fo:text-align="justify" fo:line-height="105%" fo:text-indent="-0.0013in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justify" fo:line-height="105%" fo:text-indent="-0.0013in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8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justify" fo:line-height="105%" fo:text-indent="-0.0013in"/>
      <style:text-properties style:font-name="Calibri" fo:font-size="9pt" style:font-size-asian="9pt" style:font-size-complex="9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069in solid #A6A6A6" fo:padding-top="0in" fo:padding-left="0.0486in" fo:padding-bottom="0in" fo:padding-right="0.0486in"/>
    </style:style>
    <style:style style:name="P84" style:parent-style-name="Normalny" style:family="paragraph">
      <style:paragraph-properties fo:text-align="justify" fo:line-height="105%" fo:text-indent="-0.0013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justify" fo:line-height="105%" fo:text-indent="-0.0013in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486in" fo:padding-bottom="0in" fo:padding-right="0.0486in"/>
    </style:style>
    <style:style style:name="P90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9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069in solid #A6A6A6" fo:padding-top="0in" fo:padding-left="0.0486in" fo:padding-bottom="0in" fo:padding-right="0.0486in"/>
    </style:style>
    <style:style style:name="P95" style:parent-style-name="Normalny" style:family="paragraph">
      <style:paragraph-properties fo:text-align="justify" fo:line-height="105%" fo:text-indent="-0.0013in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justify" fo:line-height="105%" fo:text-indent="-0.0013in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03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A6A6A6" fo:padding-top="0in" fo:padding-left="0.0486in" fo:padding-bottom="0in" fo:padding-right="0.0486in"/>
    </style:style>
    <style:style style:name="P107" style:parent-style-name="Normalny" style:family="paragraph">
      <style:paragraph-properties fo:text-align="justify" fo:line-height="105%" fo:text-indent="-0.0013in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justify" fo:line-height="105%" fo:text-indent="-0.0013in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486in" fo:padding-bottom="0in" fo:padding-right="0.0486in"/>
    </style:style>
    <style:style style:name="P116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17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19" style:family="table-row">
      <style:table-row-properties style:min-row-height="0.3416in"/>
    </style:style>
    <style:style style:name="TableCell120" style:family="table-cell">
      <style:table-cell-properties fo:border="0.0069in solid #A6A6A6" fo:padding-top="0in" fo:padding-left="0.0486in" fo:padding-bottom="0in" fo:padding-right="0.0486in"/>
    </style:style>
    <style:style style:name="P121" style:parent-style-name="Normalny" style:family="paragraph">
      <style:paragraph-properties fo:text-align="justify" fo:line-height="105%" fo:text-indent="-0.0013in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justify" fo:line-height="105%" fo:text-indent="-0.0013in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486in" fo:padding-bottom="0in" fo:padding-right="0.0486in"/>
    </style:style>
    <style:style style:name="P127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2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30" style:family="table-row">
      <style:table-row-properties style:min-row-height="0.2875in"/>
    </style:style>
    <style:style style:name="TableCell131" style:family="table-cell">
      <style:table-cell-properties fo:border="0.0069in solid #A6A6A6" fo:padding-top="0in" fo:padding-left="0.0486in" fo:padding-bottom="0in" fo:padding-right="0.0486in"/>
    </style:style>
    <style:style style:name="P132" style:parent-style-name="Normalny" style:family="paragraph">
      <style:paragraph-properties fo:text-align="justify" fo:line-height="105%" fo:text-indent="-0.0013in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justify" fo:line-height="105%" fo:text-indent="-0.0013in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486in" fo:padding-bottom="0in" fo:padding-right="0.0486in"/>
    </style:style>
    <style:style style:name="P139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4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A6A6A6" fo:padding-top="0in" fo:padding-left="0.0486in" fo:padding-bottom="0in" fo:padding-right="0.0486in"/>
    </style:style>
    <style:style style:name="P144" style:parent-style-name="Normalny" style:family="paragraph">
      <style:paragraph-properties fo:text-align="justify" fo:line-height="105%" fo:text-indent="-0.0013in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justify" fo:line-height="105%" fo:text-indent="-0.0013in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A6A6A6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5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53" style:family="table-row">
      <style:table-row-properties style:min-row-height="0.3131in"/>
    </style:style>
    <style:style style:name="TableCell154" style:family="table-cell">
      <style:table-cell-properties fo:border="0.0069in solid #A6A6A6" fo:padding-top="0in" fo:padding-left="0.0486in" fo:padding-bottom="0in" fo:padding-right="0.0486in"/>
    </style:style>
    <style:style style:name="P155" style:parent-style-name="Normalny" style:family="paragraph">
      <style:paragraph-properties fo:text-align="justify" fo:line-height="105%" fo:text-indent="-0.0013in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line-height="105%" fo:text-indent="-0.0013in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486in" fo:padding-bottom="0in" fo:padding-right="0.0486in"/>
    </style:style>
    <style:style style:name="P161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6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="0.0069in solid #A6A6A6" fo:padding-top="0in" fo:padding-left="0.0486in" fo:padding-bottom="0in" fo:padding-right="0.0486in"/>
    </style:style>
    <style:style style:name="P166" style:parent-style-name="Normalny" style:family="paragraph">
      <style:paragraph-properties fo:text-align="justify" fo:line-height="105%" fo:text-indent="-0.0013in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justify" fo:line-height="105%" fo:text-indent="-0.0013in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486in" fo:padding-bottom="0in" fo:padding-right="0.0486in"/>
    </style:style>
    <style:style style:name="P173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7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76" style:family="table-row">
      <style:table-row-properties style:min-row-height="0.1972in"/>
    </style:style>
    <style:style style:name="TableCell177" style:family="table-cell">
      <style:table-cell-properties fo:border="0.0069in solid #A6A6A6" fo:padding-top="0in" fo:padding-left="0.0486in" fo:padding-bottom="0in" fo:padding-right="0.0486in"/>
    </style:style>
    <style:style style:name="P178" style:parent-style-name="Normalny" style:family="paragraph">
      <style:paragraph-properties fo:text-align="justify" fo:line-height="105%" fo:text-indent="-0.0013in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justify" fo:line-height="105%" fo:text-indent="-0.0013in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486in" fo:padding-bottom="0in" fo:padding-right="0.0486in"/>
    </style:style>
    <style:style style:name="P184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85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="0.0069in solid #A6A6A6" fo:padding-top="0in" fo:padding-left="0.0486in" fo:padding-bottom="0in" fo:padding-right="0.0486in"/>
    </style:style>
    <style:style style:name="P189" style:parent-style-name="Normalny" style:family="paragraph">
      <style:paragraph-properties fo:text-align="justify" fo:line-height="105%" fo:text-indent="-0.0013in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justify" fo:line-height="105%" fo:text-indent="-0.0013in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196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A6A6A6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line-height="105%" fo:text-indent="-0.0013in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justify" fo:line-height="105%" fo:text-indent="-0.0013in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208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line-height="105%" fo:text-indent="-0.0013in"/>
      <style:text-properties style:font-name="Calibri" style:text-position="super 66.6%" fo:font-size="9pt" style:font-size-asian="9pt" style:font-size-complex="9pt"/>
    </style:style>
    <style:style style:name="TableRow210" style:family="table-row">
      <style:table-row-properties style:min-row-height="0.3319in"/>
    </style:style>
    <style:style style:name="TableCell211" style:family="table-cell">
      <style:table-cell-properties fo:border="0.0069in solid #A6A6A6" fo:padding-top="0in" fo:padding-left="0.0486in" fo:padding-bottom="0in" fo:padding-right="0.0486in"/>
    </style:style>
    <style:style style:name="P212" style:parent-style-name="Normalny" style:family="paragraph">
      <style:paragraph-properties fo:text-align="justify" fo:line-height="105%" fo:text-indent="-0.0013in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justify" fo:line-height="105%" fo:text-indent="-0.0013in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219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line-height="105%" fo:text-indent="-0.0013in"/>
      <style:text-properties style:font-name="Calibri" fo:font-size="9pt" style:font-size-asian="9pt" style:font-size-complex="9pt"/>
    </style:style>
    <style:style style:name="TableRow221" style:family="table-row">
      <style:table-row-properties style:min-row-height="0.1659in"/>
    </style:style>
    <style:style style:name="TableCell222" style:family="table-cell">
      <style:table-cell-properties fo:border="0.0069in solid #A6A6A6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line-height="105%" fo:text-indent="-0.0013in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justify" fo:line-height="105%" fo:text-indent="-0.0013in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486in" fo:padding-bottom="0in" fo:padding-right="0.0486in"/>
    </style:style>
    <style:style style:name="P229" style:parent-style-name="Normalny" style:family="paragraph">
      <style:paragraph-properties fo:text-align="justify" fo:line-height="105%" fo:text-indent="-0.0013in"/>
      <style:text-properties style:font-name="Arial" style:font-name-complex="Arial" fo:background-color="#FFFF00"/>
    </style:style>
    <style:style style:name="TableCell230" style:family="table-cell">
      <style:table-cell-properties fo:border="0.0069in solid #A6A6A6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justify" fo:line-height="105%" fo:text-indent="-0.0013in"/>
      <style:text-properties style:font-name="Calibri" fo:font-size="9pt" style:font-size-asian="9pt" style:font-size-complex="9pt"/>
    </style:style>
    <style:style style:name="P232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Row235" style:family="table-row">
      <style:table-row-properties style:min-row-height="0.077in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text-properties style:font-name="Arial" style:font-name-complex="Arial" fo:color="#000000" style:language-asian="pl" style:country-asian="PL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Arial" style:font-name-complex="Arial" fo:color="#000000" style:language-asian="pl" style:country-asian="PL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ny" style:family="paragraph">
      <style:text-properties style:font-name="Arial" style:font-name-complex="Arial" fo:color="#000000" style:language-asian="pl" style:country-asian="PL"/>
    </style:style>
    <style:style style:name="TableRow242" style:family="table-row">
      <style:table-row-properties style:min-row-height="0.0555in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text-properties style:font-name="Arial" style:font-name-complex="Arial" fo:color="#000000" style:language-asian="pl" style:country-asian="PL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4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5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style:text-autospace="none" fo:text-align="center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5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6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67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68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69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70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71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72" style:parent-style-name="Normalny" style:list-style-name="LFO1" style:family="paragraph">
      <style:paragraph-properties style:text-autospace="none" fo:text-align="justify" fo:margin-bottom="0.0118in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76" style:parent-style-name="Normalny" style:list-style-name="LFO1" style:family="paragraph">
      <style:paragraph-properties style:text-autospace="none" fo:text-align="justify" fo:margin-bottom="0.0118in" fo:line-height="115%"/>
    </style:style>
    <style:style style:name="T27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8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83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4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5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6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/>
    </style:style>
    <style:style style:name="P28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98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300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301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302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303" style:parent-style-name="Normalny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P304" style:parent-style-name="Normalny" style:family="paragraph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Regulamin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<text:s text:c="53"/>FORMULARZ OFERTOWY</text:span></text:p>
            <text:p text:style-name="Normalny"><text:span text:style-name="T13">…………………………………………………</text:span></text:p>
            <text:p text:style-name="Normalny"><text:span text:style-name="T14">Nazwa podmiotu (zgodnie z wpisem do właściwego rejestru)</text:span></text:p>
            <text:p text:style-name="Normalny"><text:span text:style-name="T15">............................................................</text:span></text:p>
            <text:p text:style-name="Normalny"><text:span text:style-name="T16">…………………………………………………..</text:span></text:p>
            <text:p text:style-name="Normalny"><text:span text:style-name="T17"><text:s/>Adres podmiotu</text:span></text:p>
            <text:p text:style-name="Normalny"><text:span text:style-name="T18">..............................................................</text:span></text:p>
            <text:p text:style-name="Normalny"><text:span text:style-name="T19"><text:s/>Rodzaj rejestru, NIP</text:span></text:p>
            <text:p text:style-name="P20">Szpital Powiatowy w Chrzanowie</text:p>
            <text:p text:style-name="P21"><text:bookmark-start text:name="_Hlt84491540"/><text:bookmark-start text:name="_Hlt84491541"/><text:span text:style-name="T22">Oferta na udzielanie świadczeń zdrowotnyc</text:span><text:span text:style-name="T23">h w zakresie</text:span><text:span text:style-name="T24">:</text:span></text:p>
            <text:p text:style-name="P25"><text:span text:style-name="T26">wykonywania</text:span><text:span text:style-name="T27"><text:s/>badań diagnostyki gruźlicy na rzecz pacjentów Szpitala Powiatowego w Chrzanowie</text:span></text:p>
            <text:p text:style-name="P28"/>
            <text:p text:style-name="P29"><text:bookmark-end text:name="_Hlt84491540"/><text:bookmark-end text:name="_Hlt84491541"/><text:span text:style-name="T30">Niniejszym składam ofertę cenową na wykonywanie świadczeń zdrowotnych w zakresie jw :</text:span></text:p>
            <text:p text:style-name="P31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l.p</text:p>
                </table:table-cell>
                <table:table-cell table:style-name="TableCell40">
                  <text:p text:style-name="P41">Nazw<text:line-break/><text:s/>badania</text:p>
                </table:table-cell>
                <table:table-cell table:style-name="TableCell42">
                  <text:p text:style-name="P43">cena<text:s/></text:p>
                  <text:p text:style-name="P44">jednostkowa</text:p>
                </table:table-cell>
                <table:table-cell table:style-name="TableCell45">
                  <text:p text:style-name="P46">Czas oczekiwania na wynik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1</text:span></text:p>
                </table:table-cell>
                <table:table-cell table:style-name="TableCell51">
                  <text:p text:style-name="P52"><text:span text:style-name="T53">Bakte</text:span><text:span text:style-name="T54"><text:line-break/></text:span><text:span text:style-name="T55">ioskopia - CITO</text:span>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2</text:span></text:p>
                </table:table-cell>
                <table:table-cell table:style-name="TableCell64">
                  <text:p text:style-name="P65"><text:span text:style-name="T66">Bakterioskopia AFB</text:span>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3</text:span></text:p>
                </table:table-cell>
                <table:table-cell table:style-name="TableCell75">
                  <text:p text:style-name="P76"><text:span text:style-name="T77">Posiew materiału diagnostycznego w kierunku gruźlicy na podłoża płynne i stałe</text:span>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4</text:span></text:p>
                </table:table-cell>
                <table:table-cell table:style-name="TableCell86">
                  <text:p text:style-name="P87"><text:span text:style-name="T88">Wykrywanie DNA MTBC z jednoczesnym wykrywaniem oporności na rifampicynę lub rifampicynę i izoniazyd<text:s/></text:span>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5</text:span></text:p>
                </table:table-cell>
                <table:table-cell table:style-name="TableCell97">
                  <text:p text:style-name="P98"><text:span text:style-name="T99">Wykrywanie<text:s/></text:span><text:span text:style-name="T100">DNA MTBC z jednoczesnym wykrywaniem oporności na rifampicynę lub rifampicynę <text:s/>i izoniazyd - z posiewem na podłoża płynne i stałe<text:s/></text:span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6</text:span></text:p>
                </table:table-cell>
                <table:table-cell table:style-name="TableCell109">
                  <text:p text:style-name="P110"><text:span text:style-name="T111">Test Xpert MTB/ RIF - potwierdzenie obecności DNA prątków gruźlicy w materiałach AFB(+) z wykrywaniem oporności n</text:span><text:span text:style-name="T112"><text:line-break/></text:span><text:span text:style-name="T113"><text:s/>Rifamp</text:span><text:span text:style-name="T114">icynę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7</text:span></text:p>
                </table:table-cell>
                <table:table-cell table:style-name="TableCell123">
                  <text:p text:style-name="P124"><text:span text:style-name="T125">Różnicowanie prątków do kompleksu MTBC lub MOTT</text:span>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8</text:span></text:p>
                </table:table-cell>
                <table:table-cell table:style-name="TableCell134">
                  <text:p text:style-name="P135"><text:span text:style-name="T136">Identyfikacja gatunku<text:s/></text:span><text:span text:style-name="T137">Mycobacterium tuberculosis</text:span>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9</text:span></text:p>
                </table:table-cell>
                <table:table-cell table:style-name="TableCell146">
                  <text:p text:style-name="P147"><text:span text:style-name="T148">Różnicowanie prątków atypowych MOTT do grup Runyon'a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10</text:span></text:p>
                </table:table-cell>
                <table:table-cell table:style-name="TableCell157">
                  <text:p text:style-name="P158"><text:span text:style-name="T159">Identyfikacja prątków atypowych<text:s/></text:span></text:p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11</text:span></text:p>
                </table:table-cell>
                <table:table-cell table:style-name="TableCell168">
                  <text:p text:style-name="P169"><text:span text:style-name="T170">Lekooporność podstawowa (INH, SM, EMB,<text:s/></text:span><text:span text:style-name="T171">RMP, PZA) – na podłożach płynnych</text:span>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12</text:span></text:p>
                </table:table-cell>
                <table:table-cell table:style-name="TableCell180">
                  <text:p text:style-name="P181"><text:span text:style-name="T182">Lekooporność podstawowa (INH, SM, EMB, RMP) - na podłożach stałych</text:span>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13</text:span></text:p>
                </table:table-cell>
                <table:table-cell table:style-name="TableCell191">
                  <text:p text:style-name="P192"><text:span text:style-name="T193">Lekooporność poszerzona (AN, OFX, ETA, CS, KAPR, RFB, KLOF) - na podłożach stałych</text:span>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14</text:span></text:p>
                </table:table-cell>
                <table:table-cell table:style-name="TableCell202">
                  <text:p text:style-name="P203"><text:span text:style-name="T204">Lekooporność poszerzona (AN, OFX, Kapreomycyna,<text:s/></text:span><text:span text:style-name="T205">Kanamycyna, Moxifloksacyna – 2 stęż.) <text:s/>– na podłożach płynnych</text:span>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15</text:span></text:p>
                </table:table-cell>
                <table:table-cell table:style-name="TableCell214">
                  <text:p text:style-name="P215"><text:span text:style-name="T216">Test T-SPOT.TB z krwi obwodowej pełnej</text:span>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16</text:span></text:p>
                </table:table-cell>
                <table:table-cell table:style-name="TableCell225">
                  <text:p text:style-name="P226"><text:span text:style-name="T227">Przechowywanie szczepów prątków do celów epidemiologicznych (10 lat) w zamrożeniu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<text:s text:c="73"/>Pieczątka i podpis</text:span></text:p>
          </table:table-cell>
          <table:covered-table-cell/>
        </table:table-row>
      </table:table>
      <text:p text:style-name="P248"/>
      <text:p text:style-name="P249">Załącznik nr 2 do Regulaminu</text:p>
      <text:p text:style-name="P250"/>
      <text:p text:style-name="P251"/>
      <text:p text:style-name="P252"/>
      <text:p text:style-name="P253"/>
      <text:p text:style-name="P254"><text:span text:style-name="T255">OŚWIADCZENIE OFERENTA</text:span></text:p>
      <text:p text:style-name="P256"/>
      <text:p text:style-name="P257"/>
      <text:p text:style-name="P258">.........................................................................................<text:s/></text:p>
      <text:p text:style-name="P259">Nazwa podmiotu<text:s/>(zgodnie z wpisem do właściwego rejestru)<text:s/></text:p>
      <text:p text:style-name="P260">...............................................................................................<text:s/></text:p>
      <text:p text:style-name="P261">Adres podmiotu<text:s/></text:p>
      <text:p text:style-name="P262">..............................................................................................<text:s/></text:p>
      <text:p text:style-name="P263">Rodzaj rejestru, NIP</text:p>
      <text:p text:style-name="P264"/>
      <text:p text:style-name="P265">Oświadczam, że:<text:s/></text:p>
      <text:p text:style-name="P266"/>
      <text:list text:style-name="LFO1" text:continue-numbering="true">
        <text:list-item>
          <text:p text:style-name="P267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268">Samodzielnie dokonuję wszelkich rozliczeń z<text:s/>Urzędem Skarbowym.<text:s/></text:p>
        </text:list-item>
        <text:list-item>
          <text:p text:style-name="P269">Zapoznałem się z regulaminem i szczegółowymi warunkami konkursu ofert i przyjmuję je bez zastrzeżeń.<text:s/></text:p>
        </text:list-item>
        <text:list-item>
          <text:p text:style-name="P270">Złożoną ofertą pozostanę związany przez okres 30 dni od upływu terminu składania ofert.<text:s/></text:p>
        </text:list-item>
        <text:list-item>
          <text:p text:style-name="P271">Zapoznałem się z warunkami i zapisami przedstawionymi w projekcie umowy i przyjmuję je bez zastrzeżeń.<text:s/></text:p>
        </text:list-item>
        <text:list-item>
          <text:p text:style-name="P272"><text:span text:style-name="T273">Dopuszczam zmianę treści umowy przed jej podpisaniem w razie konieczności wprowadzenia takich zmian w wyniku okoliczności, których nie można było przewidzieć w chwili ogłaszania postępowania konkur</text:span><text:span text:style-name="T274">sowego</text:span><text:span text:style-name="T275">.</text:span></text:p>
        </text:list-item>
        <text:list-item>
          <text:p text:style-name="P276"><text:span text:style-name="T277">Zobowiązuję się w przypadku wyboru mojej oferty do zawarcia umowy w miejscu i terminie wyznaczonym przez Udzielającego Zamówienia</text:span><text:span text:style-name="T278">.<text:s/></text:span></text:p>
        </text:list-item>
      </text:list>
      <text:p text:style-name="P279"/>
      <text:p text:style-name="P280"/>
      <text:p text:style-name="P281">Do formularza ofertowego dołączam następujące dokumenty:</text:p>
      <text:p text:style-name="P282"/>
      <text:list text:style-name="LFO2" text:continue-numbering="true">
        <text:list-item>
          <text:p text:style-name="P283">……………………………………………..</text:p>
        </text:list-item>
        <text:list-item>
          <text:p text:style-name="P284">……………………………………………..</text:p>
        </text:list-item>
        <text:list-item>
          <text:p text:style-name="P285">……………………………………………..</text:p>
        </text:list-item>
        <text:list-item>
          <text:p text:style-name="P286">……………………………………………..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..............................................<text:tab/><text:tab/><text:tab/><text:tab/><text:tab/><text:tab/>................................<text:s/></text:p>
      <text:p text:style-name="P296">miejsce i data<text:s/><text:tab/><text:tab/><text:tab/><text:tab/><text:tab/><text:tab/><text:s text:c="16"/>podpis</text:p>
      <text:p text:style-name="P297"/>
      <text:p text:style-name="P298"><text:tab/></text:p>
      <text:p text:style-name="P299"/>
      <text:p text:style-name="P300"/>
      <text:p text:style-name="P301"/>
      <text:p text:style-name="P302"/>
      <text:p text:style-name="P303"/>
      <text:p text:style-name="P3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21T13:00:00Z</meta:creation-date>
    <dc:date>2023-11-21T13:03:00Z</dc:date>
    <meta:template xlink:href="Normal" xlink:type="simple"/>
    <meta:editing-cycles>2</meta:editing-cycles>
    <meta:editing-duration>PT180S</meta:editing-duration>
    <meta:document-statistic meta:page-count="2" meta:paragraph-count="7" meta:word-count="517" meta:character-count="3616" meta:row-count="25" meta:non-whitespace-character-count="3106"/>
  </office:meta>
</office:document-meta>
</file>