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style:language-asian="pl" style:country-asian="PL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6.8145in"/>
    </style:style>
    <style:style style:name="Table5" style:family="table">
      <style:table-properties style:width="7.0847in" fo:margin-left="-0.3881in" table:align="left"/>
    </style:style>
    <style:style style:name="TableRow8" style:family="table-row">
      <style:table-row-properties style:min-row-height="3.043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olumn34" style:family="table-column">
      <style:table-column-properties style:column-width="0.2375in"/>
    </style:style>
    <style:style style:name="TableColumn35" style:family="table-column">
      <style:table-column-properties style:column-width="3.9416in"/>
    </style:style>
    <style:style style:name="TableColumn36" style:family="table-column">
      <style:table-column-properties style:column-width="1.2638in"/>
    </style:style>
    <style:style style:name="TableColumn37" style:family="table-column">
      <style:table-column-properties style:column-width="0.6451in"/>
    </style:style>
    <style:style style:name="TableColumn38" style:family="table-column">
      <style:table-column-properties style:column-width="0.6152in"/>
    </style:style>
    <style:style style:name="Table33" style:family="table">
      <style:table-properties style:width="6.7034in" fo:margin-left="0in" table:align="left"/>
    </style:style>
    <style:style style:name="TableRow39" style:family="table-row">
      <style:table-row-properties style:min-row-height="0.0305in"/>
    </style:style>
    <style:style style:name="TableCell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2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ar" style:country-asian="SA"/>
    </style:style>
    <style:style style:name="TableCell46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Cell4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TableRow50" style:family="table-row">
      <style:table-row-properties style:min-row-height="0.0465in"/>
    </style:style>
    <style:style style:name="TableCell5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TableCell5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62" style:family="table-row">
      <style:table-row-properties style:min-row-height="0.0513in"/>
    </style:style>
    <style:style style:name="TableCell6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0" style:family="table-row">
      <style:table-row-properties style:min-row-height="0.0444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ar" style:country-asian="SA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81" style:family="table-row">
      <style:table-row-properties style:min-row-height="0.16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9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1" style:family="table-row">
      <style:table-row-properties style:min-row-height="0.168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09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1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11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1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13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29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1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31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1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41" style:family="table-row">
      <style:table-row-properties style:min-row-height="0.0305in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49" style:family="table-row">
      <style:table-row-properties style:min-row-height="0.2069in"/>
    </style:style>
    <style:style style:name="TableCell1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57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15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59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1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61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1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69" style:family="table-row">
      <style:table-row-properties style:min-row-height="0.1854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7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76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1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78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1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80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18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88" style:family="table-row">
      <style:table-row-properties style:min-row-height="0.1715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9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96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1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198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19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00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20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08" style:family="table-row">
      <style:table-row-properties style:min-row-height="0.1756in"/>
    </style:style>
    <style:style style:name="TableCell2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2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16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21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1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2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26" style:family="table-row">
      <style:table-row-properties style:min-row-height="0.146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46" style:family="table-row">
      <style:table-row-properties style:min-row-height="0.1812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4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66" style:family="table-row">
      <style:table-row-properties style:min-row-height="0.1861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82" style:family="table-row">
      <style:table-row-properties style:min-row-height="0.1604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2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92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29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0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10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3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18" style:family="table-row">
      <style:table-row-properties style:min-row-height="0.1868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24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28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3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0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6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3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44" style:family="table-row">
      <style:table-row-properties style:min-row-height="0.1736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54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35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56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3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60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68" style:family="table-row">
      <style:table-row-properties style:min-row-height="0.1868in"/>
    </style:style>
    <style:style style:name="TableCell36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81" style:family="table-row">
      <style:table-row-properties style:min-row-height="0.1451in"/>
    </style:style>
    <style:style style:name="TableCell38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3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91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93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3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97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39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99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00" style:parent-style-name="Domyślnaczcionkaakapitu" style:family="text">
      <style:text-properties style:font-name="Arial" style:font-name-asian="Times New Roman" style:font-name-complex="Arial" fo:letter-spacing="-0.0013in" fo:font-size="8pt" style:font-size-asian="8pt" style:font-size-complex="8pt" style:language-asian="ar" style:country-asian="SA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07" style:family="table-row">
      <style:table-row-properties style:min-row-height="0.1451in"/>
    </style:style>
    <style:style style:name="TableCell40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10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41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17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1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25" style:family="table-row">
      <style:table-row-properties style:min-row-height="0.1451in"/>
    </style:style>
    <style:style style:name="TableCell42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2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431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4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35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3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37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43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45" style:family="table-row">
      <style:table-row-properties style:min-row-height="0.1451in"/>
    </style:style>
    <style:style style:name="TableCell44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4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451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4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53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55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4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63" style:family="table-row">
      <style:table-row-properties style:min-row-height="0.1451in"/>
    </style:style>
    <style:style style:name="TableCell46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66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469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4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71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47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73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4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81" style:family="table-row">
      <style:table-row-properties style:min-row-height="0.1451in"/>
    </style:style>
    <style:style style:name="TableCell48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8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487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4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89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4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491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4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99" style:family="table-row">
      <style:table-row-properties style:min-row-height="0.1451in"/>
    </style:style>
    <style:style style:name="TableCell50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02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505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style:text-position="6.2% 100%" fo:font-size="8pt" style:font-size-asian="8pt" style:font-size-complex="8pt" style:language-asian="ar" style:country-asian="SA"/>
    </style:style>
    <style:style style:name="T506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07" style:parent-style-name="Domyślnaczcionkaakapitu" style:family="text">
      <style:text-properties style:font-name="Arial" style:font-name-asian="Times New Roman" style:font-name-complex="Arial" fo:letter-spacing="-0.0027in" style:text-position="6.2% 100%" fo:font-size="8pt" style:font-size-asian="8pt" style:font-size-complex="8pt" style:language-asian="ar" style:country-asian="SA"/>
    </style:style>
    <style:style style:name="T508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09" style:parent-style-name="Domyślnaczcionkaakapitu" style:family="text">
      <style:text-properties style:font-name="Arial" style:font-name-asian="Times New Roman" style:font-name-complex="Arial" fo:letter-spacing="-0.0034in" style:text-position="6.2% 100%" fo:font-size="8pt" style:font-size-asian="8pt" style:font-size-complex="8pt" style:language-asian="ar" style:country-asian="SA"/>
    </style:style>
    <style:style style:name="T510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11" style:parent-style-name="Domyślnaczcionkaakapitu" style:family="text">
      <style:text-properties style:font-name="Arial" style:font-name-asian="Times New Roman" style:font-name-complex="Arial" fo:letter-spacing="-0.002in" style:text-position="6.2% 100%" fo:font-size="8pt" style:font-size-asian="8pt" style:font-size-complex="8pt" style:language-asian="ar" style:country-asian="SA"/>
    </style:style>
    <style:style style:name="T512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13" style:parent-style-name="Domyślnaczcionkaakapitu" style:family="text">
      <style:text-properties style:font-name="Arial" style:font-name-asian="Times New Roman" style:font-name-complex="Arial" fo:letter-spacing="-0.0041in" style:text-position="6.2% 100%" fo:font-size="8pt" style:font-size-asian="8pt" style:font-size-complex="8pt" style:language-asian="ar" style:country-asian="SA"/>
    </style:style>
    <style:style style:name="T514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15" style:parent-style-name="Domyślnaczcionkaakapitu" style:family="text">
      <style:text-properties style:font-name="Arial" style:font-name-asian="Times New Roman" style:font-name-complex="Arial" fo:letter-spacing="-0.0027in" style:text-position="6.2% 100%" fo:font-size="8pt" style:font-size-asian="8pt" style:font-size-complex="8pt" style:language-asian="ar" style:country-asian="SA"/>
    </style:style>
    <style:style style:name="T516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17" style:parent-style-name="Domyślnaczcionkaakapitu" style:family="text">
      <style:text-properties style:font-name="Arial" style:font-name-asian="Times New Roman" style:font-name-complex="Arial" fo:letter-spacing="-0.002in" style:text-position="6.2% 100%" fo:font-size="8pt" style:font-size-asian="8pt" style:font-size-complex="8pt" style:language-asian="ar" style:country-asian="SA"/>
    </style:style>
    <style:style style:name="T518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519" style:parent-style-name="Domyślnaczcionkaakapitu" style:family="text">
      <style:text-properties style:font-name="Arial" style:font-name-asian="Times New Roman" style:font-name-complex="Arial" style:text-position="6.2% 100%" fo:font-size="8pt" style:font-size-asian="8pt" style:font-size-complex="8pt" style:language-asian="ar" style:country-asian="SA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526" style:family="table-row">
      <style:table-row-properties style:min-row-height="0.1451in"/>
    </style:style>
    <style:style style:name="TableCell52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2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532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5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34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5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36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53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3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53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546" style:family="table-row">
      <style:table-row-properties style:min-row-height="0.1451in"/>
    </style:style>
    <style:style style:name="TableCell54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4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5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554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5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556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5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58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5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60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5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62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5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64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5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66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5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68" style:parent-style-name="Domyślnaczcionkaakapitu" style:family="text">
      <style:text-properties style:font-name="Arial" style:font-name-asian="Times New Roman" style:font-name-complex="Arial" fo:letter-spacing="0.0277in" fo:font-size="8pt" style:font-size-asian="8pt" style:font-size-complex="8pt" style:language-asian="ar" style:country-asian="SA"/>
    </style:style>
    <style:style style:name="T5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576" style:family="table-row">
      <style:table-row-properties style:min-row-height="0.1451in"/>
    </style:style>
    <style:style style:name="TableCell57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7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582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5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84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5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86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58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588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5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596" style:family="table-row">
      <style:table-row-properties style:min-row-height="0.1451in"/>
    </style:style>
    <style:style style:name="TableCell59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9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</style:style>
    <style:style style:name="T6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6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04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06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6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08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6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616" style:family="table-row">
      <style:table-row-properties style:min-row-height="0.1451in"/>
    </style:style>
    <style:style style:name="TableCell61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1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22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62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24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2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26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2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28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6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636" style:family="table-row">
      <style:table-row-properties style:min-row-height="0.1451in"/>
    </style:style>
    <style:style style:name="TableCell63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3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42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6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44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46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6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48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6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656" style:family="table-row">
      <style:table-row-properties style:min-row-height="0.1451in"/>
    </style:style>
    <style:style style:name="TableCell65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5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62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6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64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6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66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6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6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6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70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6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72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680" style:family="table-row">
      <style:table-row-properties style:min-row-height="0.1451in"/>
    </style:style>
    <style:style style:name="TableCell68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83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686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68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88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6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90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6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92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69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694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69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02" style:family="table-row">
      <style:table-row-properties style:min-row-height="0.1451in"/>
    </style:style>
    <style:style style:name="TableCell70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05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08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7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10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7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12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71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14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7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22" style:family="table-row">
      <style:table-row-properties style:min-row-height="0.1451in"/>
    </style:style>
    <style:style style:name="TableCell72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25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margin-bottom="0in" fo:line-height="100%"/>
    </style:style>
    <style:style style:name="T7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30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7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38" style:family="table-row">
      <style:table-row-properties style:min-row-height="0.1451in"/>
    </style:style>
    <style:style style:name="TableCell73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4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44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7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46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7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48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7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50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7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58" style:family="table-row">
      <style:table-row-properties style:min-row-height="0.1451in"/>
    </style:style>
    <style:style style:name="TableCell75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6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765" style:parent-style-name="Domyślnaczcionkaakapitu" style:family="text">
      <style:text-properties style:font-name="Arial" style:font-name-asian="Times New Roman" style:font-name-complex="Arial" fo:color="#787878" fo:font-size="8pt" style:font-size-asian="8pt" style:font-size-complex="8pt" style:language-asian="ar" style:country-asian="SA"/>
    </style:style>
    <style:style style:name="T766" style:parent-style-name="Domyślnaczcionkaakapitu" style:family="text">
      <style:text-properties style:font-name="Arial" style:font-name-asian="Times New Roman" style:font-name-complex="Arial" fo:color="#787878" fo:letter-spacing="-0.0041in" fo:font-size="8pt" style:font-size-asian="8pt" style:font-size-complex="8pt" style:language-asian="ar" style:country-asian="SA"/>
    </style:style>
    <style:style style:name="T7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68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7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70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7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78" style:family="table-row">
      <style:table-row-properties style:min-row-height="0.1451in"/>
    </style:style>
    <style:style style:name="TableCell77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8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784" style:parent-style-name="Domyślnaczcionkaakapitu" style:family="text">
      <style:text-properties style:font-name="Arial" style:font-name-asian="Times New Roman" style:font-name-complex="Arial" fo:color="#787878" fo:font-size="8pt" style:font-size-asian="8pt" style:font-size-complex="8pt" style:language-asian="ar" style:country-asian="SA"/>
    </style:style>
    <style:style style:name="T785" style:parent-style-name="Domyślnaczcionkaakapitu" style:family="text">
      <style:text-properties style:font-name="Arial" style:font-name-asian="Times New Roman" style:font-name-complex="Arial" fo:color="#787878" fo:letter-spacing="-0.0062in" fo:font-size="8pt" style:font-size-asian="8pt" style:font-size-complex="8pt" style:language-asian="ar" style:country-asian="SA"/>
    </style:style>
    <style:style style:name="T78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87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7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789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7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797" style:family="table-row">
      <style:table-row-properties style:min-row-height="0.1451in"/>
    </style:style>
    <style:style style:name="TableCell79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00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03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8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05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8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07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8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09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8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11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8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819" style:family="table-row">
      <style:table-row-properties style:min-row-height="0.1361in"/>
    </style:style>
    <style:style style:name="TableCell8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margin-bottom="0in" fo:line-height="100%"/>
    </style:style>
    <style:style style:name="T82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25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82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27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8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29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8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31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8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8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839" style:family="table-row">
      <style:table-row-properties style:min-row-height="0.0972in"/>
    </style:style>
    <style:style style:name="TableCell84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42" style:family="table-cell">
      <style:table-cell-properties fo:border-top="0.0069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45" style:parent-style-name="Domyślnaczcionkaakapitu" style:family="text">
      <style:text-properties style:font-name="Arial" style:font-name-asian="Times New Roman" style:font-name-complex="Arial" fo:font-weight="bold" style:font-weight-asian="bold" fo:letter-spacing="-0.0069in" fo:font-size="8pt" style:font-size-asian="8pt" style:font-size-complex="8pt" style:language-asian="ar" style:country-asian="SA"/>
    </style:style>
    <style:style style:name="T8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47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8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49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8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51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8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8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5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859" style:family="table-row">
      <style:table-row-properties style:min-row-height="0.0305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0.1284in"/>
    </style:style>
    <style:style style:name="T8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65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86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67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8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70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8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72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8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874" style:parent-style-name="Domyślnaczcionkaakapitu" style:family="text">
      <style:text-properties style:font-name="Arial" style:font-name-asian="Times New Roman" style:font-name-complex="Arial" fo:letter-spacing="-0.0034in" fo:font-size="8pt" style:font-size-asian="8pt" style:font-size-complex="8pt" style:language-asian="ar" style:country-asian="SA"/>
    </style:style>
    <style:style style:name="T87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76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877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78" style:parent-style-name="Domyślnaczcionkaakapitu" style:family="text">
      <style:text-properties style:font-name="Arial" style:font-name-asian="Times New Roman" style:font-name-complex="Arial" fo:letter-spacing="-0.0013in" fo:font-size="8pt" style:font-size-asian="8pt" style:font-size-complex="8pt" style:language-asian="ar" style:country-asian="SA"/>
    </style:style>
    <style:style style:name="T879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80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8pt" style:font-size-asian="8pt" style:font-size-complex="8pt" style:language-asian="ar" style:country-asian="SA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82" style:parent-style-name="Domyślnaczcionkaakapitu" style:family="text">
      <style:text-properties style:font-name="Arial" style:font-name-asian="Times New Roman" style:font-name-complex="Arial" fo:font-weight="bold" style:font-weight-asian="bold" fo:letter-spacing="0.002in" fo:font-size="8pt" style:font-size-asian="8pt" style:font-size-complex="8pt" style:language-asian="ar" style:country-asian="SA"/>
    </style:style>
    <style:style style:name="T883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84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8pt" style:font-size-asian="8pt" style:font-size-complex="8pt" style:language-asian="ar" style:country-asian="SA"/>
    </style:style>
    <style:style style:name="T885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86" style:parent-style-name="Domyślnaczcionkaakapitu" style:family="text">
      <style:text-properties style:font-name="Arial" style:font-name-asian="Times New Roman" style:font-name-complex="Arial" fo:letter-spacing="0.0027in" fo:font-size="8pt" style:font-size-asian="8pt" style:font-size-complex="8pt" style:language-asian="ar" style:country-asian="SA"/>
    </style:style>
    <style:style style:name="T887" style:parent-style-name="Domyślnaczcionkaakapitu" style:family="text">
      <style:text-properties style:font-name="Arial" style:font-name-asian="Times New Roman" style:font-name-complex="Arial" fo:letter-spacing="-0.0013in" fo:font-size="8pt" style:font-size-asian="8pt" style:font-size-complex="8pt" style:language-asian="ar" style:country-asian="SA"/>
    </style:style>
    <style:style style:name="T888" style:parent-style-name="Domyślnaczcionkaakapitu" style:family="text">
      <style:text-properties style:font-name="Arial" style:font-name-asian="Times New Roman" style:font-name-complex="Arial" fo:letter-spacing="0.0013in" fo:font-size="8pt" style:font-size-asian="8pt" style:font-size-complex="8pt" style:language-asian="ar" style:country-asian="SA"/>
    </style:style>
    <style:style style:name="T889" style:parent-style-name="Domyślnaczcionkaakapitu" style:family="text">
      <style:text-properties style:font-name="Arial" style:font-name-asian="Times New Roman" style:font-name-complex="Arial" fo:letter-spacing="-0.0013in" fo:font-size="8pt" style:font-size-asian="8pt" style:font-size-complex="8pt" style:language-asian="ar" style:country-asian="SA"/>
    </style:style>
    <style:style style:name="T890" style:parent-style-name="Domyślnaczcionkaakapitu" style:family="text">
      <style:text-properties style:font-name="Arial" style:font-name-asian="Times New Roman" style:font-name-complex="Arial" fo:letter-spacing="0.0006in" fo:font-size="8pt" style:font-size-asian="8pt" style:font-size-complex="8pt" style:language-asian="ar" style:country-asian="SA"/>
    </style:style>
    <style:style style:name="T891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89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9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89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95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8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97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89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899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01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04" style:parent-style-name="Domyślnaczcionkaakapitu" style:family="text">
      <style:text-properties style:font-name="Arial" style:font-name-asian="Times New Roman" style:font-name-complex="Arial" fo:letter-spacing="-0.0055in" fo:font-size="8pt" style:font-size-asian="8pt" style:font-size-complex="8pt" style:language-asian="ar" style:country-asian="SA"/>
    </style:style>
    <style:style style:name="T9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06" style:parent-style-name="Domyślnaczcionkaakapitu" style:family="text">
      <style:text-properties style:font-name="Arial" style:font-name-asian="Times New Roman" style:font-name-complex="Arial" fo:letter-spacing="-0.0048in" fo:font-size="8pt" style:font-size-asian="8pt" style:font-size-complex="8pt" style:language-asian="ar" style:country-asian="SA"/>
    </style:style>
    <style:style style:name="T907" style:parent-style-name="Domyślnaczcionkaakapitu" style:family="text">
      <style:text-properties style:font-name="Arial" style:font-name-asian="Times New Roman" style:font-name-complex="Arial" fo:letter-spacing="-0.0013in" fo:font-size="8pt" style:font-size-asian="8pt" style:font-size-complex="8pt" style:language-asian="ar" style:country-asian="SA"/>
    </style:style>
    <style:style style:name="T9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09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9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11" style:parent-style-name="Domyślnaczcionkaakapitu" style:family="text">
      <style:text-properties style:font-name="Arial" style:font-name-asian="Times New Roman" style:font-name-complex="Arial" fo:letter-spacing="-0.002in" fo:font-size="8pt" style:font-size-asian="8pt" style:font-size-complex="8pt" style:language-asian="ar" style:country-asian="SA"/>
    </style:style>
    <style:style style:name="T9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13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91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15" style:parent-style-name="Domyślnaczcionkaakapitu" style:family="text">
      <style:text-properties style:font-name="Arial" style:font-name-asian="Times New Roman" style:font-name-complex="Arial" fo:letter-spacing="-0.0027in" fo:font-size="8pt" style:font-size-asian="8pt" style:font-size-complex="8pt" style:language-asian="ar" style:country-asian="SA"/>
    </style:style>
    <style:style style:name="T9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9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923" style:family="table-row">
      <style:table-row-properties style:min-row-height="0.0305in"/>
    </style:style>
    <style:style style:name="TableCell9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margin-bottom="0in" fo:line-height="0.1284in"/>
    </style:style>
    <style:style style:name="T9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29" style:parent-style-name="Domyślnaczcionkaakapitu" style:family="text">
      <style:text-properties style:font-name="Arial" style:font-name-asian="Times New Roman" style:font-name-complex="Arial" fo:font-weight="bold" style:font-weight-asian="bold" fo:letter-spacing="-0.0006in" fo:font-size="8pt" style:font-size-asian="8pt" style:font-size-complex="8pt" style:language-asian="ar" style:country-asian="SA"/>
    </style:style>
    <style:style style:name="T93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fo:letter-spacing="-0.0006in" fo:font-size="8pt" style:font-size-asian="8pt" style:font-size-complex="8pt" style:language-asian="ar" style:country-asian="SA"/>
    </style:style>
    <style:style style:name="T9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33" style:parent-style-name="Domyślnaczcionkaakapitu" style:family="text">
      <style:text-properties style:font-name="Arial" style:font-name-asian="Times New Roman" style:font-name-complex="Arial" fo:font-weight="bold" style:font-weight-asian="bold" fo:letter-spacing="-0.0006in" fo:font-size="8pt" style:font-size-asian="8pt" style:font-size-complex="8pt" style:language-asian="ar" style:country-asian="SA"/>
    </style:style>
    <style:style style:name="T9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36" style:parent-style-name="Domyślnaczcionkaakapitu" style:family="text">
      <style:text-properties style:font-name="Arial" style:font-name-asian="Times New Roman" style:font-name-complex="Arial" fo:font-weight="bold" style:font-weight-asian="bold" fo:letter-spacing="0.0277in" fo:font-size="8pt" style:font-size-asian="8pt" style:font-size-complex="8pt" style:language-asian="ar" style:country-asian="SA"/>
    </style:style>
    <style:style style:name="T93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38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40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94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42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44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9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46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4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48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94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50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52" style:parent-style-name="Domyślnaczcionkaakapitu" style:family="text">
      <style:text-properties style:font-name="Arial" style:font-name-asian="Times New Roman" style:font-name-complex="Arial" fo:letter-spacing="-0.0062in" fo:font-size="8pt" style:font-size-asian="8pt" style:font-size-complex="8pt" style:language-asian="ar" style:country-asian="SA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54" style:parent-style-name="Domyślnaczcionkaakapitu" style:family="text">
      <style:text-properties style:font-name="Arial" style:font-name-asian="Times New Roman" style:font-name-complex="Arial" fo:font-weight="bold" style:font-weight-asian="bold" fo:letter-spacing="0.0277in" fo:font-size="8pt" style:font-size-asian="8pt" style:font-size-complex="8pt" style:language-asian="ar" style:country-asian="SA"/>
    </style:style>
    <style:style style:name="T9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9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963" style:family="table-row">
      <style:table-row-properties style:min-row-height="0.0305in"/>
    </style:style>
    <style:style style:name="TableCell9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9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widows="0" fo:orphans="0" style:text-autospace="none" fo:margin-top="0.0013in" fo:margin-bottom="0in" fo:line-height="100%" fo:margin-right="0.0479in">
        <style:tab-stops>
          <style:tab-stop style:type="left" style:position="0.1805in"/>
          <style:tab-stop style:type="left" style:position="0.3215in"/>
        </style:tab-stops>
      </style:paragraph-properties>
    </style:style>
    <style:style style:name="T9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69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9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71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73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9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75" style:parent-style-name="Domyślnaczcionkaakapitu" style:family="text">
      <style:text-properties style:font-name="Arial" style:font-name-asian="Times New Roman" style:font-name-complex="Arial" fo:letter-spacing="-0.0069in" fo:font-size="8pt" style:font-size-asian="8pt" style:font-size-complex="8pt" style:language-asian="ar" style:country-asian="SA"/>
    </style:style>
    <style:style style:name="T97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977" style:parent-style-name="Domyślnaczcionkaakapitu" style:family="text">
      <style:text-properties style:font-name="Arial" style:font-name-asian="Times New Roman" style:font-name-complex="Arial" fo:letter-spacing="-0.0041in" fo:font-size="8pt" style:font-size-asian="8pt" style:font-size-complex="8pt" style:language-asian="ar" style:country-asian="SA"/>
    </style:style>
    <style:style style:name="T97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79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9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81" style:parent-style-name="Domyślnaczcionkaakapitu" style:family="text">
      <style:text-properties style:font-name="Arial" style:font-name-asian="Times New Roman" style:font-name-complex="Arial" fo:font-weight="bold" style:font-weight-asian="bold" fo:letter-spacing="0.0277in" fo:font-size="8pt" style:font-size-asian="8pt" style:font-size-complex="8pt" style:language-asian="ar" style:country-asian="SA"/>
    </style:style>
    <style:style style:name="T98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83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8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85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8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87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8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89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9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91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9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93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9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95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9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997" style:parent-style-name="Domyślnaczcionkaakapitu" style:family="text">
      <style:text-properties style:font-name="Arial" style:font-name-asian="Times New Roman" style:font-name-complex="Arial" fo:font-weight="bold" style:font-weight-asian="bold" fo:letter-spacing="0.0277in" fo:font-size="8pt" style:font-size-asian="8pt" style:font-size-complex="8pt" style:language-asian="ar" style:country-asian="SA"/>
    </style:style>
    <style:style style:name="T99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ableCell9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05" style:family="table-row">
      <style:table-row-properties style:min-row-height="0.0305in"/>
    </style:style>
    <style:style style:name="TableCell10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0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widows="0" fo:orphans="0" style:text-autospace="none" fo:margin-top="0.0013in" fo:margin-bottom="0in" fo:line-height="100%" fo:margin-right="0.0479in">
        <style:tab-stops>
          <style:tab-stop style:type="left" style:position="0.1805in"/>
          <style:tab-stop style:type="left" style:position="0.3215in"/>
        </style:tab-stops>
      </style:paragraph-properties>
    </style:style>
    <style:style style:name="T101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11" style:parent-style-name="Domyślnaczcionkaakapitu" style:family="text">
      <style:text-properties style:font-name="Arial" style:font-name-asian="Times New Roman" style:font-name-complex="Arial" fo:font-weight="bold" style:font-weight-asian="bold" fo:letter-spacing="-0.0069in" fo:font-size="8pt" style:font-size-asian="8pt" style:font-size-complex="8pt" style:language-asian="ar" style:country-asian="SA"/>
    </style:style>
    <style:style style:name="T101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13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1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15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10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17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101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19" style:parent-style-name="Domyślnaczcionkaakapitu" style:family="text">
      <style:text-properties style:font-name="Arial" style:font-name-asian="Times New Roman" style:font-name-complex="Arial" fo:font-weight="bold" style:font-weight-asian="bold" fo:letter-spacing="-0.0062in" fo:font-size="8pt" style:font-size-asian="8pt" style:font-size-complex="8pt" style:language-asian="ar" style:country-asian="SA"/>
    </style:style>
    <style:style style:name="T102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21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fo:font-size="8pt" style:font-size-asian="8pt" style:font-size-complex="8pt" style:language-asian="ar" style:country-asian="SA"/>
    </style:style>
    <style:style style:name="T102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23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02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25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02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27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29" style:parent-style-name="Domyślnaczcionkaakapitu" style:family="text">
      <style:text-properties style:font-name="Arial" style:font-name-asian="Times New Roman" style:font-name-complex="Arial" fo:font-weight="bold" style:font-weight-asian="bold" fo:letter-spacing="-0.0048in" fo:font-size="8pt" style:font-size-asian="8pt" style:font-size-complex="8pt" style:language-asian="ar" style:country-asian="SA"/>
    </style:style>
    <style:style style:name="T103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31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0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3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ableCell10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40" style:family="table-row">
      <style:table-row-properties style:min-row-height="0.0305in"/>
    </style:style>
    <style:style style:name="TableCell10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0" fo:orphans="0" style:text-autospace="none" fo:margin-top="0.0013in" fo:margin-bottom="0in" fo:line-height="100%" fo:margin-right="0.0479in">
        <style:tab-stops>
          <style:tab-stop style:type="left" style:position="0.1805in"/>
          <style:tab-stop style:type="left" style:position="0.3215in"/>
        </style:tab-stops>
      </style:paragraph-properties>
    </style:style>
    <style:style style:name="T104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46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48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4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50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5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56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5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58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59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61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8pt" style:font-size-asian="8pt" style:font-size-complex="8pt" style:language-asian="ar" style:country-asian="SA"/>
    </style:style>
    <style:style style:name="T106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63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65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fo:font-size="8pt" style:font-size-asian="8pt" style:font-size-complex="8pt" style:language-asian="ar" style:country-asian="SA"/>
    </style:style>
    <style:style style:name="T106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67" style:parent-style-name="Domyślnaczcionkaakapitu" style:family="text">
      <style:text-properties style:font-name="Arial" style:font-name-asian="Times New Roman" style:font-name-complex="Arial" fo:font-weight="bold" style:font-weight-asian="bold" fo:letter-spacing="-0.002in" fo:font-size="8pt" style:font-size-asian="8pt" style:font-size-complex="8pt" style:language-asian="ar" style:country-asian="SA"/>
    </style:style>
    <style:style style:name="T10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69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fo:font-size="8pt" style:font-size-asian="8pt" style:font-size-complex="8pt" style:language-asian="ar" style:country-asian="SA"/>
    </style:style>
    <style:style style:name="T10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107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8pt" style:font-size-asian="8pt" style:font-size-complex="8pt" style:language-asian="ar" style:country-asian="SA"/>
    </style:style>
    <style:style style:name="T10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TableCell10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079" style:family="table-row">
      <style:table-row-properties style:min-row-height="0.0305in"/>
    </style:style>
    <style:style style:name="TableCell108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0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0" fo:orphans="0" style:text-autospace="none" fo:margin-top="0.0013in" fo:margin-bottom="0in" fo:line-height="100%" fo:margin-right="0.0479in">
        <style:tab-stops>
          <style:tab-stop style:type="left" style:position="0.1805in"/>
          <style:tab-stop style:type="left" style:position="0.3215in"/>
        </style:tab-stops>
      </style:paragraph-properties>
    </style:style>
    <style:style style:name="T1084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85" style:parent-style-name="Domyślnaczcionkaakapitu" style:family="text">
      <style:text-properties style:font-name="Arial" style:font-name-asian="Times New Roman" style:font-name-complex="Arial" fo:font-weight="bold" style:font-weight-asian="bold" fo:letter-spacing="0.002in" fo:font-size="8pt" style:font-size-asian="8pt" style:font-size-complex="8pt" style:language-asian="ar" style:country-asian="SA"/>
    </style:style>
    <style:style style:name="T1086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87" style:parent-style-name="Domyślnaczcionkaakapitu" style:family="text">
      <style:text-properties style:font-name="Arial" style:font-name-asian="Times New Roman" style:font-name-complex="Arial" fo:font-weight="bold" style:font-weight-asian="bold" fo:letter-spacing="0.0006in" fo:font-size="8pt" style:font-size-asian="8pt" style:font-size-complex="8pt" style:language-asian="ar" style:country-asian="SA"/>
    </style:style>
    <style:style style:name="T1088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89" style:parent-style-name="Domyślnaczcionkaakapitu" style:family="text">
      <style:text-properties style:font-name="Arial" style:font-name-asian="Times New Roman" style:font-name-complex="Arial" fo:font-weight="bold" style:font-weight-asian="bold" fo:letter-spacing="0.002in" fo:font-size="8pt" style:font-size-asian="8pt" style:font-size-complex="8pt" style:language-asian="ar" style:country-asian="SA"/>
    </style:style>
    <style:style style:name="T1090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91" style:parent-style-name="Domyślnaczcionkaakapitu" style:family="text">
      <style:text-properties style:font-name="Arial" style:font-name-asian="Times New Roman" style:font-name-complex="Arial" fo:font-weight="bold" style:font-weight-asian="bold" fo:letter-spacing="0.002in" fo:font-size="8pt" style:font-size-asian="8pt" style:font-size-complex="8pt" style:language-asian="ar" style:country-asian="SA"/>
    </style:style>
    <style:style style:name="T1092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93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8pt" style:font-size-asian="8pt" style:font-size-complex="8pt" style:language-asian="ar" style:country-asian="SA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95" style:parent-style-name="Domyślnaczcionkaakapitu" style:family="text">
      <style:text-properties style:font-name="Arial" style:font-name-asian="Times New Roman" style:font-name-complex="Arial" fo:font-weight="bold" style:font-weight-asian="bold" fo:letter-spacing="0.002in" fo:font-size="8pt" style:font-size-asian="8pt" style:font-size-complex="8pt" style:language-asian="ar" style:country-asian="SA"/>
    </style:style>
    <style:style style:name="T1096" style:parent-style-name="Domyślnaczcionkaakapitu" style:family="text">
      <style:text-properties style:font-name="Arial" style:font-name-asian="Times New Roman" style:font-name-complex="Arial" fo:font-weight="bold" style:font-weight-asian="bold" fo:letter-spacing="-0.0013in" fo:font-size="8pt" style:font-size-asian="8pt" style:font-size-complex="8pt" style:language-asian="ar" style:country-asian="SA"/>
    </style:style>
    <style:style style:name="T1097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098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style:text-position="6.2% 100%" fo:font-size="8pt" style:font-size-asian="8pt" style:font-size-complex="8pt" style:language-asian="ar" style:country-asian="SA"/>
    </style:style>
    <style:style style:name="T1099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00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style:text-position="6.2% 100%" fo:font-size="8pt" style:font-size-asian="8pt" style:font-size-complex="8pt" style:language-asian="ar" style:country-asian="SA"/>
    </style:style>
    <style:style style:name="T1101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02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style:text-position="6.2% 100%" fo:font-size="8pt" style:font-size-asian="8pt" style:font-size-complex="8pt" style:language-asian="ar" style:country-asian="SA"/>
    </style:style>
    <style:style style:name="T1103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04" style:parent-style-name="Domyślnaczcionkaakapitu" style:family="text">
      <style:text-properties style:font-name="Arial" style:font-name-asian="Times New Roman" style:font-name-complex="Arial" fo:font-weight="bold" style:font-weight-asian="bold" fo:letter-spacing="-0.0055in" style:text-position="6.2% 100%" fo:font-size="8pt" style:font-size-asian="8pt" style:font-size-complex="8pt" style:language-asian="ar" style:country-asian="SA"/>
    </style:style>
    <style:style style:name="T1105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06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style:text-position="6.2% 100%" fo:font-size="8pt" style:font-size-asian="8pt" style:font-size-complex="8pt" style:language-asian="ar" style:country-asian="SA"/>
    </style:style>
    <style:style style:name="T1107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08" style:parent-style-name="Domyślnaczcionkaakapitu" style:family="text">
      <style:text-properties style:font-name="Arial" style:font-name-asian="Times New Roman" style:font-name-complex="Arial" fo:font-weight="bold" style:font-weight-asian="bold" fo:letter-spacing="-0.0034in" style:text-position="6.2% 100%" fo:font-size="8pt" style:font-size-asian="8pt" style:font-size-complex="8pt" style:language-asian="ar" style:country-asian="SA"/>
    </style:style>
    <style:style style:name="T1109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1110" style:parent-style-name="Domyślnaczcionkaakapitu" style:family="text">
      <style:text-properties style:font-name="Arial" style:font-name-asian="Times New Roman" style:font-name-complex="Arial" fo:font-weight="bold" style:font-weight-asian="bold" fo:letter-spacing="-0.0041in" style:text-position="6.2% 100%" fo:font-size="8pt" style:font-size-asian="8pt" style:font-size-complex="8pt" style:language-asian="ar" style:country-asian="SA"/>
    </style:style>
    <style:style style:name="T1111" style:parent-style-name="Domyślnaczcionkaakapitu" style:family="text">
      <style:text-properties style:font-name="Arial" style:font-name-asian="Times New Roman" style:font-name-complex="Arial" fo:font-weight="bold" style:font-weight-asian="bold" style:text-position="6.2% 100%" fo:font-size="8pt" style:font-size-asian="8pt" style:font-size-complex="8pt" style:language-asian="ar" style:country-asian="SA"/>
    </style:style>
    <style:style style:name="TableCell111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1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7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117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177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P1178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P1179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P118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8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8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84" style:parent-style-name="Normalny" style:family="paragraph">
      <style:paragraph-properties style:text-autospace="none" fo:text-align="center" fo:margin-bottom="0in" fo:line-height="100%"/>
    </style:style>
    <style:style style:name="T1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8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8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8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8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9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97" style:parent-style-name="Normalny" style:list-style-name="LFO1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98" style:parent-style-name="Normalny" style:list-style-name="LFO1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99" style:parent-style-name="Normalny" style:list-style-name="LFO1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00" style:parent-style-name="Normalny" style:list-style-name="LFO1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01" style:parent-style-name="Normalny" style:list-style-name="LFO1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02" style:parent-style-name="Normalny" style:list-style-name="LFO1" style:family="paragraph">
      <style:paragraph-properties style:text-autospace="none" fo:text-align="justify" fo:margin-bottom="0.0118in" fo:line-height="100%"/>
    </style:style>
    <style:style style:name="T12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12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05" style:parent-style-name="Normalny" style:list-style-name="LFO1" style:family="paragraph">
      <style:paragraph-properties style:text-autospace="none" fo:text-align="justify" fo:margin-bottom="0.0118in" fo:line-height="100%"/>
    </style:style>
    <style:style style:name="T12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2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2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0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3" style:parent-style-name="Normalny" style:list-style-name="LFO2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14" style:parent-style-name="Normalny" style:list-style-name="LFO2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15" style:parent-style-name="Normalny" style:list-style-name="LFO2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16" style:parent-style-name="Normalny" style:list-style-name="LFO2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1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2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6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27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3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4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4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4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8" style:parent-style-name="Normalny" style:family="paragraph">
      <style:paragraph-properties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49" style:parent-style-name="Normalny" style:family="paragraph">
      <style:paragraph-properties fo:text-align="end" fo:margin-bottom="0in" fo:line-height="100%" fo:text-indent="-0.0013in"/>
    </style:style>
    <style:style style:name="T1250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251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2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3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4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5" style:parent-style-name="Normalny" style:family="paragraph">
      <style:paragraph-properties fo:text-align="center" fo:margin-bottom="0in" fo:line-height="100%" fo:text-indent="-0.0013in"/>
    </style:style>
    <style:style style:name="T1256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P1257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8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59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0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1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2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3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4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5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6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7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8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69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0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1" style:parent-style-name="Normalny" style:family="paragraph">
      <style:paragraph-properties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2" style:parent-style-name="Normalny" style:family="paragraph">
      <style:paragraph-properties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3" style:parent-style-name="Normalny" style:list-style-name="LFO3" style:family="paragraph">
      <style:paragraph-properties style:vertical-align="top" fo:margin-bottom="0in" fo:line-height="150%"/>
    </style:style>
    <style:style style:name="T127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275" style:parent-style-name="Domyślnaczcionkaakapitu" style:family="text">
      <style:text-properties style:font-name="Arial" style:font-name-asian="Batang" style:font-name-complex="Arial" style:letter-kerning="true" fo:font-size="9pt" style:font-size-asian="9pt" style:font-size-complex="9pt"/>
    </style:style>
    <style:style style:name="T127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277" style:parent-style-name="Normalny" style:family="paragraph">
      <style:paragraph-properties fo:margin-bottom="0in" fo:line-height="15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8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79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0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1" style:parent-style-name="Normalny" style:family="paragraph">
      <style:paragraph-properties fo:margin-bottom="0in" fo:line-height="100%" fo:text-indent="-0.0013in"/>
    </style:style>
    <style:style style:name="T12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83" style:parent-style-name="Normalny" style:family="paragraph">
      <style:paragraph-properties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4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5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6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7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8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89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0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1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2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3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4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5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6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7" style:parent-style-name="Normalny" style:family="paragraph">
      <style:paragraph-properties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8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299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0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1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2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3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4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5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6" style:parent-style-name="Normalny" style:family="paragraph">
      <style:paragraph-properties fo:text-align="justify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7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8" style:parent-style-name="Normalny" style:family="paragraph">
      <style:paragraph-properties fo:text-align="end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  <style:style style:name="P1309" style:parent-style-name="Normalny" style:family="paragraph">
      <style:paragraph-properties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>Załącznik nr 1 do Regulamin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<text:s text:c="23"/></text:span><text:span text:style-name="T14"><text:s text:c="30"/></text:span><text:span text:style-name="T15">FORMULARZ OFERTOWY</text:span></text:p>
            <text:p text:style-name="P16">…………………………………………………</text:p>
            <text:p text:style-name="P17">Nazwa podmiotu (zgodnie z wpisem do właściwego rejestru)</text:p>
            <text:p text:style-name="P18">............................................................</text:p>
            <text:p text:style-name="P19">…………………………………………………..</text:p>
            <text:p text:style-name="P20"><text:s/>Adres podmiotu</text:p>
            <text:p text:style-name="P21">..............................................................</text:p>
            <text:p text:style-name="P22"><text:s/>Rodzaj rejestru, NIP</text:p>
            <text:p text:style-name="P23">Szpital Powiatowy w Chrzanowie</text:p>
            <text:p text:style-name="P24"><text:bookmark-start text:name="_Hlt84491540"/><text:bookmark-start text:name="_Hlt84491541"/><text:span text:style-name="T25">Oferta na udzielanie świadczeń<text:s/></text:span><text:span text:style-name="T26">zdrowotnych w zakresie</text:span><text:span text:style-name="T27">:</text:span></text:p>
            <text:p text:style-name="P28">wykonywanie badań molekularnych i cytogenetycznych</text:p>
            <text:p text:style-name="P29">na rzecz pacjentów Szpitala Powiatowego w Chrzanowie</text:p>
            <text:p text:style-name="P30"/>
            <text:p text:style-name="P31"><text:bookmark-end text:name="_Hlt84491540"/><text:bookmark-end text:name="_Hlt84491541"/><text:span text:style-name="T32">Niniejszym składam ofertę cenową na wykonywanie świadczeń zdrowotnych w zakresie :</text:span>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Lp</text:p>
                </table:table-cell>
                <table:table-cell table:style-name="TableCell53" table:number-rows-spanned="2">
                  <text:p text:style-name="P54">Badania molekularne</text:p>
                </table:table-cell>
                <table:table-cell table:style-name="TableCell55" table:number-rows-spanned="2">
                  <text:p text:style-name="P56">Czas<text:s/>oczekiwania na wynik <text:s text:c="16"/>(dni robocze)</text:p>
                </table:table-cell>
                <table:table-cell table:style-name="TableCell57" table:number-rows-spanned="2">
                  <text:p text:style-name="P58">Badany materiał</text:p>
                </table:table-cell>
                <table:table-cell table:style-name="TableCell59">
                  <text:p text:style-name="P60"/>
                  <text:p text:style-name="P61">Cena PLN <text:s text:c="11"/>netto</text:p>
                </table:table-cell>
              </table:table-row>
              <table:table-row table:style-name="TableRow62">
                <table:table-cell table:style-name="TableCell63">
                  <text:p text:style-name="P64">.</text:p>
                </table:table-cell>
                <table:covered-table-cell>
                  <text:p text:style-name="P65"/>
                </table:covered-table-cell>
                <table:covered-table-cell>
                  <text:p text:style-name="P66"/>
                </table:covered-table-cell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 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1.</text:p>
                </table:table-cell>
                <table:table-cell table:style-name="TableCell84">
                  <text:p text:style-name="P85"><text:span text:style-name="T86">ALK</text:span><text:span text:style-name="T87"><text:s/></text:span><text:span text:style-name="T88">-</text:span><text:span text:style-name="T89"><text:s/></text:span><text:span text:style-name="T90">badanie</text:span><text:span text:style-name="T91"><text:s/></text:span><text:span text:style-name="T92">rearanżacji</text:span><text:span text:style-name="T93"><text:s/></text:span><text:span text:style-name="T94">(FISH)</text:span>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 </text:p>
                </table:table-cell>
              </table:table-row>
              <table:table-row table:style-name="TableRow101">
                <table:table-cell table:style-name="TableCell102">
                  <text:p text:style-name="P103">2</text:p>
                </table:table-cell>
                <table:table-cell table:style-name="TableCell104">
                  <text:p text:style-name="P105"><text:span text:style-name="T106">ALK</text:span><text:span text:style-name="T107"><text:s/></text:span><text:span text:style-name="T108">-</text:span><text:span text:style-name="T109"><text:s/></text:span><text:span text:style-name="T110">badanie</text:span><text:span text:style-name="T111"><text:s/></text:span><text:span text:style-name="T112">antygenu</text:span><text:span text:style-name="T113"><text:s/></text:span><text:span text:style-name="T114">(IHC)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 table:number-rows-spanned="2">
                  <text:p text:style-name="P123">3</text:p>
                </table:table-cell>
                <table:table-cell table:style-name="TableCell124">
                  <text:p text:style-name="P125"><text:span text:style-name="T126">EGFR</text:span><text:span text:style-name="T127"><text:s/></text:span><text:span text:style-name="T128">-</text:span><text:span text:style-name="T129"><text:s/></text:span><text:span text:style-name="T130">badanie</text:span><text:span text:style-name="T131"><text:s/></text:span><text:span text:style-name="T132">mutacji</text:span><text:span text:style-name="T133"><text:s/></text:span><text:span text:style-name="T134">(badanie obejmuje również mutację T790M)</text:span></text:p>
                </table:table-cell>
                <table:table-cell table:style-name="TableCell135" table:number-rows-spanned="2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 table:number-rows-spanned="2">
                  <text:p text:style-name="P140"> </text:p>
                </table:table-cell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>
                  <text:p text:style-name="P144"/>
                </table:table-cell>
                <table:covered-table-cell>
                  <text:p text:style-name="P145"/>
                </table:covered-table-cell>
                <table:table-cell table:style-name="TableCell146">
                  <text:p text:style-name="P147"/>
                </table:table-cell>
                <table:covered-table-cell>
                  <text:p text:style-name="P148"/>
                </table:covered-table-cell>
              </table:table-row>
              <table:table-row table:style-name="TableRow149">
                <table:table-cell table:style-name="TableCell150">
                  <text:p text:style-name="P151">4</text:p>
                </table:table-cell>
                <table:table-cell table:style-name="TableCell152">
                  <text:p text:style-name="P153"><text:span text:style-name="T154">EGFR</text:span><text:span text:style-name="T155"><text:s/></text:span><text:span text:style-name="T156">-</text:span><text:span text:style-name="T157"><text:s/></text:span><text:span text:style-name="T158">płynna</text:span><text:span text:style-name="T159"><text:s/></text:span><text:span text:style-name="T160">biopsja</text:span><text:span text:style-name="T161"><text:s/></text:span><text:span text:style-name="T162">(ctDNA)</text:span>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 </text:p>
                </table:table-cell>
              </table:table-row>
              <table:table-row table:style-name="TableRow169">
                <table:table-cell table:style-name="TableCell170">
                  <text:p text:style-name="P171">5</text:p>
                </table:table-cell>
                <table:table-cell table:style-name="TableCell172">
                  <text:p text:style-name="P173"><text:span text:style-name="T174">ROS1</text:span><text:span text:style-name="T175">-</text:span><text:span text:style-name="T176"><text:s/></text:span><text:span text:style-name="T177">badanie</text:span><text:span text:style-name="T178"><text:s/></text:span><text:span text:style-name="T179">rearanżacji</text:span><text:span text:style-name="T180"><text:s/></text:span><text:span text:style-name="T181">(FISH)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 </text:p>
                </table:table-cell>
              </table:table-row>
              <table:table-row table:style-name="TableRow188">
                <table:table-cell table:style-name="TableCell189">
                  <text:p text:style-name="P190">6</text:p>
                </table:table-cell>
                <table:table-cell table:style-name="TableCell191">
                  <text:p text:style-name="P192"><text:span text:style-name="T193">BRAF</text:span><text:span text:style-name="T194"><text:s/></text:span><text:span text:style-name="T195">-</text:span><text:span text:style-name="T196"><text:s/></text:span><text:span text:style-name="T197">badanie</text:span><text:span text:style-name="T198"><text:s/></text:span><text:span text:style-name="T199">mutacji</text:span><text:span text:style-name="T200"><text:s/></text:span><text:span text:style-name="T201">V600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 </text:p>
                </table:table-cell>
              </table:table-row>
              <table:table-row table:style-name="TableRow208">
                <table:table-cell table:style-name="TableCell209">
                  <text:p text:style-name="P210">7</text:p>
                </table:table-cell>
                <table:table-cell table:style-name="TableCell211">
                  <text:p text:style-name="P212"><text:span text:style-name="T213">BRCA1/BRCA2</text:span><text:span text:style-name="T214"><text:s/></text:span><text:span text:style-name="T215">-</text:span><text:span text:style-name="T216"><text:s/></text:span><text:span text:style-name="T217">badanie</text:span><text:span text:style-name="T218"><text:s/></text:span><text:span text:style-name="T219">NGS</text:span>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 </text:p>
                </table:table-cell>
              </table:table-row>
              <table:table-row table:style-name="TableRow226">
                <table:table-cell table:style-name="TableCell227">
                  <text:p text:style-name="P228">8</text:p>
                </table:table-cell>
                <table:table-cell table:style-name="TableCell229">
                  <text:p text:style-name="P230"><text:span text:style-name="T231">HER2</text:span><text:span text:style-name="T232"><text:s/></text:span><text:span text:style-name="T233">-</text:span><text:span text:style-name="T234"><text:s/></text:span><text:span text:style-name="T235">badanie</text:span><text:span text:style-name="T236"><text:s/></text:span><text:span text:style-name="T237">amplifikacji</text:span><text:span text:style-name="T238"><text:s/></text:span><text:span text:style-name="T239">(FISH)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 </text:p>
                </table:table-cell>
              </table:table-row>
              <table:table-row table:style-name="TableRow246">
                <table:table-cell table:style-name="TableCell247">
                  <text:p text:style-name="P248">9</text:p>
                </table:table-cell>
                <table:table-cell table:style-name="TableCell249">
                  <text:p text:style-name="P250"><text:span text:style-name="T251">RET</text:span><text:span text:style-name="T252"><text:s/></text:span><text:span text:style-name="T253">-</text:span><text:span text:style-name="T254"><text:s/></text:span><text:span text:style-name="T255">badanie</text:span><text:span text:style-name="T256"><text:s/></text:span><text:span text:style-name="T257">mutacji</text:span><text:span text:style-name="T258"><text:s/></text:span><text:span text:style-name="T259">[C73]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> </text:p>
                </table:table-cell>
              </table:table-row>
              <table:table-row table:style-name="TableRow266"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><text:span text:style-name="T271">Kodelecja</text:span><text:span text:style-name="T272"><text:s/></text:span><text:span text:style-name="T273">1p/19q</text:span><text:span text:style-name="T274"><text:s/></text:span><text:span text:style-name="T275">(FISH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 </text:p>
                </table:table-cell>
              </table:table-row>
              <table:table-row table:style-name="TableRow282">
                <table:table-cell table:style-name="TableCell283">
                  <text:p text:style-name="P284">11</text:p>
                </table:table-cell>
                <table:table-cell table:style-name="TableCell285">
                  <text:p text:style-name="P286"><text:span text:style-name="T287">IDH1/IDH2</text:span><text:span text:style-name="T288"><text:s/></text:span><text:span text:style-name="T289">-</text:span><text:span text:style-name="T290"><text:s/></text:span><text:span text:style-name="T291">badanie</text:span><text:span text:style-name="T292"><text:s/></text:span><text:span text:style-name="T293">mutacji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 </text:p>
                </table:table-cell>
              </table:table-row>
              <table:table-row table:style-name="TableRow300">
                <table:table-cell table:style-name="TableCell301">
                  <text:p text:style-name="P302">12</text:p>
                </table:table-cell>
                <table:table-cell table:style-name="TableCell303">
                  <text:p text:style-name="P304"><text:span text:style-name="T305">MGMT</text:span><text:span text:style-name="T306"><text:s/></text:span><text:span text:style-name="T307">-</text:span><text:span text:style-name="T308"><text:s/></text:span><text:span text:style-name="T309">badanie</text:span><text:span text:style-name="T310"><text:s/></text:span><text:span text:style-name="T311">metylacji</text:span>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 </text:p>
                </table:table-cell>
              </table:table-row>
              <table:table-row table:style-name="TableRow318">
                <table:table-cell table:style-name="TableCell319">
                  <text:p text:style-name="P320">13</text:p>
                </table:table-cell>
                <table:table-cell table:style-name="TableCell321">
                  <text:p text:style-name="P322"><text:span text:style-name="T323">KIT</text:span><text:span text:style-name="T324"><text:s/></text:span><text:span text:style-name="T325">i</text:span><text:span text:style-name="T326"><text:s/></text:span><text:span text:style-name="T327">PDGFRA</text:span><text:span text:style-name="T328"><text:s/></text:span><text:span text:style-name="T329">-</text:span><text:span text:style-name="T330"><text:s/></text:span><text:span text:style-name="T331">badanie</text:span><text:span text:style-name="T332"><text:s/></text:span><text:span text:style-name="T333">mutacji</text:span><text:span text:style-name="T334"><text:s/></text:span><text:span text:style-name="T335">(panel</text:span><text:span text:style-name="T336"><text:s/></text:span><text:span text:style-name="T337">GIST)</text:span>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> </text:p>
                </table:table-cell>
              </table:table-row>
              <table:table-row table:style-name="TableRow344">
                <table:table-cell table:style-name="TableCell345">
                  <text:p text:style-name="P346">14</text:p>
                </table:table-cell>
                <table:table-cell table:style-name="TableCell347">
                  <text:p text:style-name="P348"><text:span text:style-name="T349">KRAS,</text:span><text:span text:style-name="T350"><text:s/></text:span><text:span text:style-name="T351">NRAS,</text:span><text:span text:style-name="T352"><text:s/></text:span><text:span text:style-name="T353">BRAF</text:span><text:span text:style-name="T354"><text:s/></text:span><text:span text:style-name="T355">-</text:span><text:span text:style-name="T356"><text:s/></text:span><text:span text:style-name="T357">badanie</text:span><text:span text:style-name="T358"><text:s/></text:span><text:span text:style-name="T359">mutacji</text:span><text:span text:style-name="T360"><text:s/></text:span><text:span text:style-name="T361">(RJG)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 </text:p>
                </table:table-cell>
              </table:table-row>
              <table:table-row table:style-name="TableRow368">
                <table:table-cell table:style-name="TableCell369">
                  <text:p text:style-name="P370">15</text:p>
                </table:table-cell>
                <table:table-cell table:style-name="TableCell371">
                  <text:p text:style-name="P372"><text:span text:style-name="T373">MSI</text:span><text:span text:style-name="T374">- badanie niestabilności mikrosatelitarnej (PCR)</text:span>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 </text:p>
                </table:table-cell>
              </table:table-row>
              <table:table-row table:style-name="TableRow381">
                <table:table-cell table:style-name="TableCell382">
                  <text:p text:style-name="P383">16<text:s/></text:p>
                </table:table-cell>
                <table:table-cell table:style-name="TableCell384">
                  <text:p text:style-name="P385"><text:span text:style-name="T386">PD-L1</text:span><text:span text:style-name="T387"><text:s/></text:span><text:span text:style-name="T388">-</text:span><text:span text:style-name="T389"><text:s/></text:span><text:span text:style-name="T390">badanie</text:span><text:span text:style-name="T391"><text:s/></text:span><text:span text:style-name="T392">ekspresji</text:span><text:span text:style-name="T393"><text:s/></text:span><text:span text:style-name="T394">TPS/CPS</text:span><text:span text:style-name="T395"><text:s/></text:span><text:span text:style-name="T396">(IHC</text:span><text:span text:style-name="T397"><text:s/></text:span><text:span text:style-name="T398">p/c</text:span><text:span text:style-name="T399"><text:s/></text:span><text:span text:style-name="T400">22C3)</text:span>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> </text:p>
                </table:table-cell>
              </table:table-row>
              <table:table-row table:style-name="TableRow407">
                <table:table-cell table:style-name="TableCell408">
                  <text:p text:style-name="P409">17</text:p>
                </table:table-cell>
                <table:table-cell table:style-name="TableCell410">
                  <text:p text:style-name="P411"><text:span text:style-name="T412">POLE</text:span><text:span text:style-name="T413"><text:s/></text:span><text:span text:style-name="T414">-</text:span><text:span text:style-name="T415"><text:s/></text:span><text:span text:style-name="T416">badanie</text:span><text:span text:style-name="T417"><text:s/></text:span><text:span text:style-name="T418">mutacji</text:span>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18</text:p>
                </table:table-cell>
                <table:table-cell table:style-name="TableCell428">
                  <text:p text:style-name="P429"><text:span text:style-name="T430">p53</text:span><text:span text:style-name="T431"><text:s/></text:span><text:span text:style-name="T432">-</text:span><text:span text:style-name="T433"><text:s/></text:span><text:span text:style-name="T434">badanie</text:span><text:span text:style-name="T435"><text:s/></text:span><text:span text:style-name="T436">ekspresji</text:span><text:span text:style-name="T437"><text:s/></text:span><text:span text:style-name="T438">(IHC)</text:span>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9</text:p>
                </table:table-cell>
                <table:table-cell table:style-name="TableCell448">
                  <text:p text:style-name="P449"><text:span text:style-name="T450">PIK3CA</text:span><text:span text:style-name="T451"><text:s/></text:span><text:span text:style-name="T452">-</text:span><text:span text:style-name="T453"><text:s/></text:span><text:span text:style-name="T454">badanie</text:span><text:span text:style-name="T455"><text:s/></text:span><text:span text:style-name="T456">mutacji</text:span>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20</text:p>
                </table:table-cell>
                <table:table-cell table:style-name="TableCell466">
                  <text:p text:style-name="P467"><text:span text:style-name="T468">COL1A1-PDGFB</text:span><text:span text:style-name="T469"><text:s/></text:span><text:span text:style-name="T470">-</text:span><text:span text:style-name="T471"><text:s/></text:span><text:span text:style-name="T472">badanie</text:span><text:span text:style-name="T473"><text:s/></text:span><text:span text:style-name="T474">(FISH)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21</text:p>
                </table:table-cell>
                <table:table-cell table:style-name="TableCell484">
                  <text:p text:style-name="P485"><text:span text:style-name="T486">KRAS</text:span><text:span text:style-name="T487"><text:s/></text:span><text:span text:style-name="T488">-</text:span><text:span text:style-name="T489"><text:s/></text:span><text:span text:style-name="T490">badanie</text:span><text:span text:style-name="T491"><text:s/></text:span><text:span text:style-name="T492">mutacji</text:span>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22</text:p>
                </table:table-cell>
                <table:table-cell table:style-name="TableCell502">
                  <text:p text:style-name="P503"><text:span text:style-name="T504">dMMR</text:span><text:span text:style-name="T505"><text:s/></text:span><text:span text:style-name="T506">-</text:span><text:span text:style-name="T507"><text:s/></text:span><text:span text:style-name="T508">badanie</text:span><text:span text:style-name="T509"><text:s/></text:span><text:span text:style-name="T510">antygenów</text:span><text:span text:style-name="T511"><text:s/></text:span><text:span text:style-name="T512">MLH1,</text:span><text:span text:style-name="T513"><text:s/></text:span><text:span text:style-name="T514">MSH2,</text:span><text:span text:style-name="T515"><text:s/></text:span><text:span text:style-name="T516">MSH6,</text:span><text:span text:style-name="T517"><text:s/></text:span><text:span text:style-name="T518">PMS2<text:s/></text:span><text:span text:style-name="T519">(IHC)</text:span>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23</text:p>
                </table:table-cell>
                <table:table-cell table:style-name="TableCell529">
                  <text:p text:style-name="P530"><text:span text:style-name="T531">MDM2</text:span><text:span text:style-name="T532"><text:s/></text:span><text:span text:style-name="T533">-</text:span><text:span text:style-name="T534"><text:s/></text:span><text:span text:style-name="T535">badanie</text:span><text:span text:style-name="T536"><text:s/></text:span><text:span text:style-name="T537">amplifikacji</text:span><text:span text:style-name="T538"><text:s/></text:span><text:span text:style-name="T539">(FISH)</text:span>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24</text:p>
                </table:table-cell>
                <table:table-cell table:style-name="TableCell549">
                  <text:p text:style-name="P550"><text:span text:style-name="T551">NGS</text:span><text:span text:style-name="T552"><text:s/></text:span><text:span text:style-name="T553">sarcoma</text:span><text:span text:style-name="T554"><text:s/></text:span><text:span text:style-name="T555">panel</text:span><text:span text:style-name="T556"><text:s/></text:span><text:span text:style-name="T557">–</text:span><text:span text:style-name="T558"><text:s/></text:span><text:span text:style-name="T559">badanie</text:span><text:span text:style-name="T560"><text:s/></text:span><text:span text:style-name="T561">mutacji</text:span><text:span text:style-name="T562"><text:s/></text:span><text:span text:style-name="T563">i</text:span><text:span text:style-name="T564"><text:s/></text:span><text:span text:style-name="T565">rearażacji</text:span><text:span text:style-name="T566"><text:s/></text:span><text:span text:style-name="T567">w</text:span><text:span text:style-name="T568"><text:s/></text:span><text:span text:style-name="T569">diagnostyce mięsaków</text:span>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25</text:p>
                </table:table-cell>
                <table:table-cell table:style-name="TableCell579">
                  <text:p text:style-name="P580"><text:span text:style-name="T581">DDIT3</text:span><text:span text:style-name="T582"><text:s/></text:span><text:span text:style-name="T583">-</text:span><text:span text:style-name="T584"><text:s/></text:span><text:span text:style-name="T585">badanie</text:span><text:span text:style-name="T586"><text:s/></text:span><text:span text:style-name="T587">rearanżacji</text:span><text:span text:style-name="T588"><text:s/></text:span><text:span text:style-name="T589">(FISH)</text:span>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26</text:p>
                </table:table-cell>
                <table:table-cell table:style-name="TableCell599">
                  <text:p text:style-name="P600"><text:span text:style-name="T601">EWSR1</text:span><text:span text:style-name="T602"><text:s/></text:span><text:span text:style-name="T603">-</text:span><text:span text:style-name="T604"><text:s/></text:span><text:span text:style-name="T605">badanie</text:span><text:span text:style-name="T606"><text:s/></text:span><text:span text:style-name="T607">rearanżacji</text:span><text:span text:style-name="T608"><text:s/></text:span><text:span text:style-name="T609">(FISH)</text:span>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27</text:p>
                </table:table-cell>
                <table:table-cell table:style-name="TableCell619">
                  <text:p text:style-name="P620"><text:span text:style-name="T621">SS18</text:span><text:span text:style-name="T622"><text:s/></text:span><text:span text:style-name="T623">-</text:span><text:span text:style-name="T624"><text:s/></text:span><text:span text:style-name="T625">badanie</text:span><text:span text:style-name="T626"><text:s/></text:span><text:span text:style-name="T627">rearanżacji</text:span><text:span text:style-name="T628"><text:s/></text:span><text:span text:style-name="T629">(FISH)</text:span>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28</text:p>
                </table:table-cell>
                <table:table-cell table:style-name="TableCell639">
                  <text:p text:style-name="P640"><text:span text:style-name="T641">TFE3</text:span><text:span text:style-name="T642"><text:s/></text:span><text:span text:style-name="T643">-</text:span><text:span text:style-name="T644"><text:s/></text:span><text:span text:style-name="T645">badanie</text:span><text:span text:style-name="T646"><text:s/></text:span><text:span text:style-name="T647">rearanżacji</text:span><text:span text:style-name="T648"><text:s/></text:span><text:span text:style-name="T649">(FISH)</text:span>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29</text:p>
                </table:table-cell>
                <table:table-cell table:style-name="TableCell659">
                  <text:p text:style-name="P660"><text:span text:style-name="T661">Histon</text:span><text:span text:style-name="T662"><text:s/></text:span><text:span text:style-name="T663">H3</text:span><text:span text:style-name="T664"><text:s/></text:span><text:span text:style-name="T665">-</text:span><text:span text:style-name="T666"><text:s/></text:span><text:span text:style-name="T667">badanie</text:span><text:span text:style-name="T668"><text:s/></text:span><text:span text:style-name="T669">mutacji</text:span><text:span text:style-name="T670"><text:s/></text:span><text:span text:style-name="T671">K27,</text:span><text:span text:style-name="T672"><text:s/></text:span><text:span text:style-name="T673">G34</text:span>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>30</text:p>
                </table:table-cell>
                <table:table-cell table:style-name="TableCell683">
                  <text:p text:style-name="P684"><text:span text:style-name="T685">TERT</text:span><text:span text:style-name="T686"><text:s/></text:span><text:span text:style-name="T687">-</text:span><text:span text:style-name="T688"><text:s/></text:span><text:span text:style-name="T689">badanie</text:span><text:span text:style-name="T690"><text:s/></text:span><text:span text:style-name="T691">mutacji</text:span><text:span text:style-name="T692"><text:s/></text:span><text:span text:style-name="T693">promotora</text:span><text:span text:style-name="T694"><text:s/></text:span><text:span text:style-name="T695">genu</text:span>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>31</text:p>
                </table:table-cell>
                <table:table-cell table:style-name="TableCell705">
                  <text:p text:style-name="P706"><text:span text:style-name="T707">EGFR</text:span><text:span text:style-name="T708"><text:s/></text:span><text:span text:style-name="T709">-</text:span><text:span text:style-name="T710"><text:s/></text:span><text:span text:style-name="T711">badanie</text:span><text:span text:style-name="T712"><text:s/></text:span><text:span text:style-name="T713">amplifikacji</text:span><text:span text:style-name="T714"><text:s/></text:span><text:span text:style-name="T715">(FISH)</text:span>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>32</text:p>
                </table:table-cell>
                <table:table-cell table:style-name="TableCell725">
                  <text:p text:style-name="P726"><text:span text:style-name="T727">Aberracja</text:span><text:span text:style-name="T728"><text:s/></text:span><text:span text:style-name="T729">7+/10-</text:span><text:span text:style-name="T730"><text:s/></text:span><text:span text:style-name="T731">(FISH)</text:span></text:p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table-cell table:style-name="TableCell739">
                  <text:p text:style-name="P740">33</text:p>
                </table:table-cell>
                <table:table-cell table:style-name="TableCell741">
                  <text:p text:style-name="P742"><text:span text:style-name="T743">CDKN2A</text:span><text:span text:style-name="T744"><text:s/></text:span><text:span text:style-name="T745">-</text:span><text:span text:style-name="T746"><text:s/></text:span><text:span text:style-name="T747">badanie</text:span><text:span text:style-name="T748"><text:s/></text:span><text:span text:style-name="T749">delecji</text:span><text:span text:style-name="T750"><text:s/></text:span><text:span text:style-name="T751">(FISH)</text:span>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34</text:p>
                </table:table-cell>
                <table:table-cell table:style-name="TableCell761">
                  <text:p text:style-name="P762"><text:span text:style-name="T763">BRAF</text:span><text:span text:style-name="T764"><text:s/></text:span><text:span text:style-name="T765">-</text:span><text:span text:style-name="T766"><text:s/></text:span><text:span text:style-name="T767">badanie</text:span><text:span text:style-name="T768"><text:s/></text:span><text:span text:style-name="T769">rearanżacji</text:span><text:span text:style-name="T770"><text:s/></text:span><text:span text:style-name="T771">(FISH)</text:span>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35</text:p>
                </table:table-cell>
                <table:table-cell table:style-name="TableCell781">
                  <text:p text:style-name="P782"><text:span text:style-name="T783">FGFR2</text:span><text:span text:style-name="T784">-</text:span><text:span text:style-name="T785"><text:s/></text:span><text:span text:style-name="T786">badanie</text:span><text:span text:style-name="T787"><text:s/></text:span><text:span text:style-name="T788">rearanżacji</text:span><text:span text:style-name="T789"><text:s/></text:span><text:span text:style-name="T790">(FISH)</text:span>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</table:table-row>
              <table:table-row table:style-name="TableRow797">
                <table:table-cell table:style-name="TableCell798">
                  <text:p text:style-name="P799">36</text:p>
                </table:table-cell>
                <table:table-cell table:style-name="TableCell800">
                  <text:p text:style-name="P801"><text:span text:style-name="T802">MYCN</text:span><text:span text:style-name="T803"><text:s/></text:span><text:span text:style-name="T804">–</text:span><text:span text:style-name="T805"><text:s/></text:span><text:span text:style-name="T806">badanie</text:span><text:span text:style-name="T807"><text:s/></text:span><text:span text:style-name="T808">amplifikacji</text:span><text:span text:style-name="T809"><text:s/></text:span><text:span text:style-name="T810">tech.</text:span><text:span text:style-name="T811"><text:s/></text:span><text:span text:style-name="T812">FISH</text:span>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 table:style-name="TableCell820">
                  <text:p text:style-name="P821">37</text:p>
                </table:table-cell>
                <table:table-cell table:style-name="TableCell822">
                  <text:p text:style-name="P823"><text:span text:style-name="T824">DPYD</text:span><text:span text:style-name="T825"><text:s/></text:span><text:span text:style-name="T826">-</text:span><text:span text:style-name="T827"><text:s/></text:span><text:span text:style-name="T828">farmakogenetyka</text:span><text:span text:style-name="T829"><text:s/></text:span><text:span text:style-name="T830">(z</text:span><text:span text:style-name="T831"><text:s/></text:span><text:span text:style-name="T832">krwi)</text:span>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  <table:table-row table:style-name="TableRow839">
                <table:table-cell table:style-name="TableCell840">
                  <text:p text:style-name="P841">38</text:p>
                </table:table-cell>
                <table:table-cell table:style-name="TableCell842">
                  <text:p text:style-name="P843"><text:span text:style-name="T844">UGT1A1</text:span><text:span text:style-name="T845"><text:s/></text:span><text:span text:style-name="T846">-</text:span><text:span text:style-name="T847"><text:s/></text:span><text:span text:style-name="T848">farmakogenetyka</text:span><text:span text:style-name="T849"><text:s/></text:span><text:span text:style-name="T850">(z</text:span><text:span text:style-name="T851"><text:s/></text:span><text:span text:style-name="T852">krwi)</text:span>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39</text:p>
                </table:table-cell>
                <table:table-cell table:style-name="TableCell862">
                  <text:p text:style-name="P863"><text:span text:style-name="T864">NGS</text:span><text:span text:style-name="T865"><text:s/></text:span><text:span text:style-name="T866">panel</text:span><text:span text:style-name="T867"><text:s/></text:span><text:span text:style-name="T868">kliniczny</text:span><text:span text:style-name="T869"><text:s/></text:span><text:span text:style-name="T870"><text:s/></text:span><text:span text:style-name="T871">(obejmuje</text:span><text:span text:style-name="T872"><text:s/></text:span><text:span text:style-name="T873">m.in.</text:span><text:span text:style-name="T874"><text:s/></text:span><text:span text:style-name="T875">EGFR,</text:span><text:span text:style-name="T876"><text:s/></text:span><text:span text:style-name="T877">KRAS,</text:span><text:span text:style-name="T878"><text:s/></text:span><text:span text:style-name="T879">BRAF,</text:span><text:span text:style-name="T880"><text:s/></text:span><text:span text:style-name="T881">HER2,</text:span><text:span text:style-name="T882"><text:s/></text:span><text:span text:style-name="T883">MET,</text:span><text:span text:style-name="T884"><text:s/></text:span><text:span text:style-name="T885">PIK3CA</text:span><text:span text:style-name="T886"><text:s/></text:span><text:span text:style-name="T887">oraz</text:span><text:span text:style-name="T888"><text:s/></text:span><text:span text:style-name="T889">fuzje:</text:span><text:span text:style-name="T890"><text:s/></text:span><text:span text:style-name="T891">NTRK1/2/3,</text:span><text:span text:style-name="T892"><text:s/></text:span><text:span text:style-name="T893">ALK,</text:span><text:span text:style-name="T894"><text:s/>ROS1,</text:span><text:span text:style-name="T895"><text:s/></text:span><text:span text:style-name="T896">FGFR1/2/3,</text:span><text:span text:style-name="T897"><text:s/></text:span><text:span text:style-name="T898">RET,</text:span><text:span text:style-name="T899"><text:s/></text:span><text:span text:style-name="T900">NRG1,</text:span><text:span text:style-name="T901"><text:s/></text:span><text:span text:style-name="T902">NUTM1</text:span><text:span text:style-name="T903">)</text:span><text:span text:style-name="T904"><text:s/></text:span><text:span text:style-name="T905">[badania</text:span><text:span text:style-name="T906"><text:s/></text:span><text:span text:style-name="T907">zasadne<text:s/></text:span><text:span text:style-name="T908">m.in.</text:span><text:span text:style-name="T909"><text:s/></text:span><text:span text:style-name="T910">w</text:span><text:span text:style-name="T911"><text:s/></text:span><text:span text:style-name="T912">ICD10</text:span><text:span text:style-name="T913"><text:s/></text:span><text:span text:style-name="T914">C34,</text:span><text:span text:style-name="T915"><text:s/></text:span><text:span text:style-name="T916">C67]</text:span></text:p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</table:table-row>
              <table:table-row table:style-name="TableRow923">
                <table:table-cell table:style-name="TableCell924">
                  <text:p text:style-name="P925">40</text:p>
                </table:table-cell>
                <table:table-cell table:style-name="TableCell926">
                  <text:p text:style-name="P927"><text:span text:style-name="T928">NGS płynna</text:span><text:span text:style-name="T929"><text:s/></text:span><text:span text:style-name="T930">biopsja</text:span><text:span text:style-name="T931"><text:s/></text:span><text:span text:style-name="T932">w raku płuca</text:span><text:span text:style-name="T933"><text:s/></text:span><text:span text:style-name="T934"><text:s/>(obejmuje m.in.</text:span><text:span text:style-name="T935">,</text:span><text:span text:style-name="T936"><text:s/></text:span><text:span text:style-name="T937">BRAF,</text:span><text:span text:style-name="T938"><text:s/></text:span><text:span text:style-name="T939">EGFR,</text:span><text:span text:style-name="T940"><text:s/></text:span><text:span text:style-name="T941">HER2,</text:span><text:span text:style-name="T942"><text:s/></text:span><text:span text:style-name="T943">KRAS,</text:span><text:span text:style-name="T944"><text:s/></text:span><text:span text:style-name="T945">MET,</text:span><text:span text:style-name="T946"><text:s/></text:span><text:span text:style-name="T947">PIK3CA,</text:span><text:span text:style-name="T948"><text:s/></text:span><text:span text:style-name="T949">TP53</text:span><text:span text:style-name="T950"><text:s/></text:span><text:span text:style-name="T951">oraz</text:span><text:span text:style-name="T952"><text:s/></text:span><text:span text:style-name="T953">fuzje:</text:span><text:span text:style-name="T954"><text:s/></text:span><text:span text:style-name="T955">ALK, ROS1, RET</text:span><text:span text:style-name="T956">)</text:span></text:p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</table:table-row>
              <table:table-row table:style-name="TableRow963">
                <table:table-cell table:style-name="TableCell964">
                  <text:p text:style-name="P965">41</text:p>
                </table:table-cell>
                <table:table-cell table:style-name="TableCell966">
                  <text:p text:style-name="P967"><text:span text:style-name="T968">NGS</text:span><text:span text:style-name="T969"><text:s/></text:span><text:span text:style-name="T970">panel</text:span><text:span text:style-name="T971"><text:s/></text:span><text:span text:style-name="T972">kliniczny</text:span><text:span text:style-name="T973"><text:s text:c="2"/></text:span><text:span text:style-name="T974">(obejmuje</text:span><text:span text:style-name="T975"><text:s/></text:span><text:span text:style-name="T976">m.in.</text:span><text:span text:style-name="T977"><text:s/></text:span><text:span text:style-name="T978">BRAF,</text:span><text:span text:style-name="T979"><text:s/></text:span><text:span text:style-name="T980">IDH1/2,</text:span><text:span text:style-name="T981"><text:s/></text:span><text:span text:style-name="T982">HER2, HRAS, KRAS, NRAS oraz fuzje NTRK1/2/3,FGFR1/2/3,</text:span><text:span text:style-name="T983"><text:s/></text:span><text:span text:style-name="T984">PPARG,</text:span><text:span text:style-name="T985"><text:s/></text:span><text:span text:style-name="T986">RET)</text:span><text:span text:style-name="T987"><text:s/></text:span><text:span text:style-name="T988">[badanie</text:span><text:span text:style-name="T989"><text:s/></text:span><text:span text:style-name="T990">zasadne</text:span><text:span text:style-name="T991"><text:s/></text:span><text:span text:style-name="T992">m.in.</text:span><text:span text:style-name="T993"><text:s/></text:span><text:span text:style-name="T994">w</text:span><text:span text:style-name="T995"><text:s/></text:span><text:span text:style-name="T996">ICD10</text:span><text:span text:style-name="T997"><text:s/></text:span><text:span text:style-name="T998">C22, C24, C71, C73]</text:span>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42</text:p>
                </table:table-cell>
                <table:table-cell table:style-name="TableCell1008">
                  <text:p text:style-name="P1009"><text:span text:style-name="T1010">NGS</text:span><text:span text:style-name="T1011"><text:s/></text:span><text:span text:style-name="T1012">Podstawowy</text:span><text:span text:style-name="T1013"><text:s/></text:span><text:span text:style-name="T1014">panel</text:span><text:span text:style-name="T1015"><text:s/></text:span><text:span text:style-name="T1016">mutacji</text:span><text:span text:style-name="T1017"><text:s/></text:span><text:span text:style-name="T1018">w</text:span><text:span text:style-name="T1019"><text:s/></text:span><text:span text:style-name="T1020">nowotworach</text:span><text:span text:style-name="T1021"><text:s/></text:span><text:span text:style-name="T1022">litych (obejmuje</text:span><text:span text:style-name="T1023"><text:s/></text:span><text:span text:style-name="T1024">badanie</text:span><text:span text:style-name="T1025"><text:s/></text:span><text:span text:style-name="T1026">mutacji</text:span><text:span text:style-name="T1027"><text:s/></text:span><text:span text:style-name="T1028">m.in.:</text:span><text:span text:style-name="T1029"><text:s/></text:span><text:span text:style-name="T1030">AKT1,</text:span><text:span text:style-name="T1031"><text:s/></text:span><text:span text:style-name="T1032">PIK3CA,</text:span><text:span text:style-name="T1033"><text:s/>PTEN, ESR1, HER2, KRAS, NRAS, BRAF, POLE, POLD1, TP53, CTNNB1, IDH1, IDH2, H3F3A, HISTH3B, ATRX, TERT, KIT, PDGFRA oraz badanie MSI)</text:span></text:p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</table:table-row>
              <table:table-row table:style-name="TableRow1040">
                <table:table-cell table:style-name="TableCell1041">
                  <text:p text:style-name="P1042">43</text:p>
                </table:table-cell>
                <table:table-cell table:style-name="TableCell1043">
                  <text:p text:style-name="P1044"><text:span text:style-name="T1045">NGS</text:span><text:span text:style-name="T1046"><text:s/></text:span><text:span text:style-name="T1047">płynna</text:span><text:span text:style-name="T1048"><text:s/></text:span><text:span text:style-name="T1049">biopsja</text:span><text:span text:style-name="T1050"><text:s/></text:span><text:span text:style-name="T1051">w</text:span><text:span text:style-name="T1052"><text:s/></text:span><text:span text:style-name="T1053">guzach</text:span><text:span text:style-name="T1054"><text:s/></text:span><text:span text:style-name="T1055">litych</text:span><text:span text:style-name="T1056"><text:s/></text:span><text:span text:style-name="T1057">–</text:span><text:span text:style-name="T1058"><text:s/></text:span><text:span text:style-name="T1059">panel</text:span><text:span text:style-name="T1060"><text:s/>podstawowy</text:span><text:span text:style-name="T1061"><text:s/></text:span><text:span text:style-name="T1062">(obejmuje</text:span><text:span text:style-name="T1063"><text:s/></text:span><text:span text:style-name="T1064">m.in.</text:span><text:span text:style-name="T1065"><text:s/></text:span><text:span text:style-name="T1066">mutacje:</text:span><text:span text:style-name="T1067"><text:s/></text:span><text:span text:style-name="T1068">AKT1,</text:span><text:span text:style-name="T1069"><text:s/></text:span><text:span text:style-name="T1070">BRAF,</text:span><text:span text:style-name="T1071"><text:s/></text:span><text:span text:style-name="T1072">IDH1, IDH2, KIT, KRAS, MET, NRAS, PDGFRA, PIK3CA, RET,TP53)</text:span></text:p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</table:table-row>
              <table:table-row table:style-name="TableRow1079">
                <table:table-cell table:style-name="TableCell1080">
                  <text:p text:style-name="P1081">44</text:p>
                </table:table-cell>
                <table:table-cell table:style-name="TableCell1082">
                  <text:p text:style-name="P1083"><text:span text:style-name="T1084">NGS</text:span><text:span text:style-name="T1085"><text:s/></text:span><text:span text:style-name="T1086">Panel</text:span><text:span text:style-name="T1087"><text:s/></text:span><text:span text:style-name="T1088">ginekologiczny</text:span><text:span text:style-name="T1089"><text:s/></text:span><text:span text:style-name="T1090">-</text:span><text:span text:style-name="T1091"><text:s/></text:span><text:span text:style-name="T1092">diagnostyka</text:span><text:span text:style-name="T1093"><text:s/></text:span><text:span text:style-name="T1094">raka</text:span><text:span text:style-name="T1095"><text:s/></text:span><text:span text:style-name="T1096">trzonu<text:s/></text:span><text:span text:style-name="T1097">macicy,</text:span><text:span text:style-name="T1098"><text:s/></text:span><text:span text:style-name="T1099">jajnika</text:span><text:span text:style-name="T1100"><text:s/></text:span><text:span text:style-name="T1101">(obejmuje</text:span><text:span text:style-name="T1102"><text:s/></text:span><text:span text:style-name="T1103">POLE,</text:span><text:span text:style-name="T1104"><text:s/></text:span><text:span text:style-name="T1105">POLD1,</text:span><text:span text:style-name="T1106"><text:s/></text:span><text:span text:style-name="T1107">TP53,</text:span><text:span text:style-name="T1108"><text:s/></text:span><text:span text:style-name="T1109">KRAS,</text:span><text:span text:style-name="T1110"><text:s/></text:span><text:span text:style-name="T1111">PTEN, PIK3CA, MLH1, MSH2, MSH6, PMS2,BRCA1, BRCA2, CTNNB1 oraz MSI)</text:span></text:p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</table:table-row>
            </table:table>
            <text:p text:style-name="P1118"/>
            <text:p text:style-name="P1119"><text:s text:c="34"/></text:p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77"/></text:p>
            <text:p text:style-name="P1131"><text:s text:c="110"/>Pieczątka i podpis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</table:table-cell>
        </table:table-row>
      </table:table>
      <text:p text:style-name="P1176"/>
      <text:p text:style-name="P1177"/>
      <text:p text:style-name="P1178"/>
      <text:p text:style-name="P1179">Załącznik nr 2 do Regulaminu</text:p>
      <text:p text:style-name="P1180"/>
      <text:p text:style-name="P1181"/>
      <text:p text:style-name="P1182"/>
      <text:p text:style-name="P1183"/>
      <text:p text:style-name="P1184"><text:span text:style-name="T1185">OŚWIADCZENIE OFERENTA</text:span></text:p>
      <text:p text:style-name="P1186"/>
      <text:p text:style-name="P1187"/>
      <text:p text:style-name="P1188">.........................................................................................<text:s/></text:p>
      <text:p text:style-name="P1189">Nazwa podmiotu (zgodnie z wpisem do właściwego rejestru)<text:s/></text:p>
      <text:p text:style-name="P1190">...............................................................................................<text:s/></text:p>
      <text:p text:style-name="P1191">Adres podmiotu<text:s/></text:p>
      <text:p text:style-name="P1192">..............................................................................................<text:s/></text:p>
      <text:p text:style-name="P1193">Rodzaj rejestru, NIP</text:p>
      <text:p text:style-name="P1194"/>
      <text:p text:style-name="P1195">Oświadczam, że:<text:s/></text:p>
      <text:p text:style-name="P1196"/>
      <text:list text:style-name="LFO1" text:continue-numbering="true">
        <text:list-item>
          <text:p text:style-name="P1197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198">Samodzielnie dokonuję wszelkich rozliczeń z Urzędem Skarbowym.<text:s/></text:p>
        </text:list-item>
        <text:list-item>
          <text:p text:style-name="P1199">Zapoznałem się z regulaminem i szczegółowymi warunkami konkursu ofert i przyjmuję je bez zastrzeżeń.<text:s/></text:p>
        </text:list-item>
        <text:list-item>
          <text:p text:style-name="P1200">Złożoną ofertą pozostanę związany przez okres 30 dni od upływu terminu składania ofert.<text:s/></text:p>
        </text:list-item>
        <text:list-item>
          <text:p text:style-name="P1201">Zapoznałem się z warunkami i zapisami przedstawionymi w projekcie umowy i przyjmuję je bez zastrzeżeń.<text:s/></text:p>
        </text:list-item>
        <text:list-item>
          <text:p text:style-name="P1202"><text:span text:style-name="T1203">Dopuszczam zmianę treści umowy przed jej podpisaniem w razie konieczności wprowadzenia takich zmian w wyniku okoliczności, których nie można było przewidzieć w chwili ogłaszania postępowania konkursowego</text:span><text:span text:style-name="T1204">.</text:span></text:p>
        </text:list-item>
        <text:list-item>
          <text:p text:style-name="P1205"><text:span text:style-name="T1206">Zobowiązuję się w przypadku wyboru m</text:span><text:span text:style-name="T1207">ojej oferty do zawarcia umowy w miejscu i terminie wyznaczonym przez Udzielającego Zamówienia</text:span><text:span text:style-name="T1208">.<text:s/></text:span></text:p>
        </text:list-item>
      </text:list>
      <text:p text:style-name="P1209"/>
      <text:p text:style-name="P1210"/>
      <text:p text:style-name="P1211">Do formularza ofertowego dołączam następujące dokumenty:</text:p>
      <text:p text:style-name="P1212"/>
      <text:list text:style-name="LFO2" text:continue-numbering="true">
        <text:list-item>
          <text:p text:style-name="P1213">……………………………………………..</text:p>
        </text:list-item>
        <text:list-item>
          <text:p text:style-name="P1214">……………………………………………..</text:p>
        </text:list-item>
        <text:list-item>
          <text:p text:style-name="P1215">……………………………………………..</text:p>
        </text:list-item>
        <text:list-item>
          <text:p text:style-name="P1216">……………………………………………..</text:p>
        </text:list-item>
      </text:list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><text:s text:c="4"/>..............................................<text:tab/><text:tab/><text:tab/><text:tab/><text:tab/><text:s text:c="15"/><text:tab/>................................<text:s/></text:p>
      <text:p text:style-name="P1226">miejsce i data<text:s/><text:tab/><text:tab/><text:tab/><text:tab/><text:tab/><text:tab/><text:s text:c="22"/>podpis</text:p>
      <text:p text:style-name="P1227"/>
      <text:p text:style-name="P1228"><text:tab/>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<text:span text:style-name="T1250">Załącznik nr 4 do Regulaminu</text:span></text:p>
      <text:p text:style-name="P1251"/>
      <text:p text:style-name="P1252"/>
      <text:p text:style-name="P1253"/>
      <text:p text:style-name="P1254"/>
      <text:p text:style-name="P1255"><text:span text:style-name="T1256">OŚWIADCZENIE OFERENTA</text:span></text:p>
      <text:p text:style-name="P1257"/>
      <text:p text:style-name="P1258"/>
      <text:p text:style-name="P1259">.........................................................................................<text:s/></text:p>
      <text:p text:style-name="P1260">Nazwa podmiotu (zgodnie z wpisem do właściwego rejestru)<text:s/></text:p>
      <text:p text:style-name="P1261">...............................................................................................<text:s/></text:p>
      <text:p text:style-name="P1262">Adres podmiotu<text:s/></text:p>
      <text:p text:style-name="P1263">..............................................................................................<text:s/></text:p>
      <text:p text:style-name="P1264">Rodzaj rejestru, NIP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Oświadczam, że:</text:p>
      <text:p text:style-name="P1272"/>
      <text:list text:style-name="LFO3" text:continue-numbering="true">
        <text:list-item>
          <text:p text:style-name="P1273"><text:span text:style-name="T1274"><text:s/>zobowiązuję się do posiadania ważnej Polisy OC przez cały okres obowiązywania umowy</text:span><text:span text:style-name="T1275">.</text:span><text:span text:style-name="T1276"><text:s/></text:span></text:p>
        </text:list-item>
      </text:list>
      <text:p text:style-name="P1277"/>
      <text:p text:style-name="P1278"/>
      <text:p text:style-name="P1279"/>
      <text:p text:style-name="P1280"/>
      <text:p text:style-name="P1281"><text:span text:style-name="T1282">.</text:span>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<text:bookmark-start text:name="_GoBack"/>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>..............................................<text:tab/><text:tab/><text:tab/><text:tab/><text:tab/><text:tab/>. <text:s text:c="2"/>...............................<text:s/></text:p>
      <text:p text:style-name="P1306"><text:s text:c="3"/>miejsce i data<text:s/><text:tab/><text:tab/><text:tab/><text:tab/><text:tab/><text:tab/><text:s text:c="35"/>podpis</text:p>
      <text:p text:style-name="P1307"/>
      <text:p text:style-name="P1308"/>
      <text:p text:style-name="P1309"/>
      <text:p text:style-name="Normalny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3-10T11:54:00Z</meta:creation-date>
    <dc:date>2025-03-10T11:57:00Z</dc:date>
    <meta:template xlink:href="Normal" xlink:type="simple"/>
    <meta:editing-cycles>4</meta:editing-cycles>
    <meta:editing-duration>PT180S</meta:editing-duration>
    <meta:document-statistic meta:page-count="1" meta:paragraph-count="12" meta:word-count="878" meta:character-count="6134" meta:row-count="43" meta:non-whitespace-character-count="5268"/>
  </office:meta>
</office:document-meta>
</file>