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end" fo:line-height="150%" fo:margin-left="0in" fo:text-indent="-0.0013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border="0in solid #FFFFFF" fo:padding="0.4305in" style:shadow="#000000 0in 0in" fo:text-align="center" fo:line-height="150%" fo:margin-left="0in" fo:text-indent="-0.0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9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5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Normalny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0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1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2" style:parent-style-name="Normalny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79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0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1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4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5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7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8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9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0" style:parent-style-name="Akapitzlistą" style:list-style-name="LFO1" style:family="paragraph">
      <style:paragraph-properties fo:border="0in solid #FFFFFF" fo:padding="0.4305in" style:shadow="#000000 0in 0in" fo:text-align="justify" fo:margin-bottom="0.0118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ny" style:list-style-name="LFO2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ny" style:list-style-name="LFO2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ny" style:list-style-name="LFO2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8" style:parent-style-name="Normalny" style:list-style-name="LFO2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7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8" style:parent-style-name="Normalny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12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Normalny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8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9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6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7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0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1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2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3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4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5" style:parent-style-name="Normalny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6" style:parent-style-name="Normalny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Załącznik nr 1 do Regulaminu</text:span></text:p>
      <text:p text:style-name="P3"/>
      <text:p text:style-name="P4"><text:span text:style-name="T5">FORMULARZ OFERTOWY</text:span></text:p>
      <text:p text:style-name="P6"/>
      <text:p text:style-name="P7">.........................................................................................<text:s/></text:p>
      <text:p text:style-name="P8">Nazwa podmiotu (zgodnie z wpisem do właściwego rejestru)<text:s/></text:p>
      <text:p text:style-name="P9">...............................................................................................<text:s/></text:p>
      <text:p text:style-name="P10">Adres podmiotu<text:s/></text:p>
      <text:p text:style-name="P11">..............................................................................................<text:s/></text:p>
      <text:p text:style-name="P12">Rodzaj rejestru, NIP<text:s/></text:p>
      <text:p text:style-name="P13"/>
      <text:p text:style-name="P14"/>
      <text:p text:style-name="P15"/>
      <text:p text:style-name="P16"><text:span text:style-name="T17">Oferta<text:s/></text:span></text:p>
      <text:p text:style-name="P18"><text:span text:style-name="T19">na udzielanie świadczeń zdrowotnych<text:s/></text:span></text:p>
      <text:p text:style-name="P20"/>
      <text:p text:style-name="P21">Niniejszym składam ofertę na udzielanie świadczeń zdrowotnych na rzecz pacjentów Szpitala Powiatowego w Chrzanowie w zakresie:</text:p>
      <text:p text:style-name="P22"/>
      <text:p text:style-name="P23">udzielania lekarskich świadczeń zdrowotnych w Oddziale Chirurgii Urazowo-Ortopedycznej w dziedzinie Neurochirurgii wraz z wykonywaniem zabiegów neurochirurgicznych</text:p>
      <text:p text:style-name="P24"/>
      <text:p text:style-name="P25"/>
      <text:p text:style-name="P26"><text:span text:style-name="T27">Za realizację zamówienia oczekuję wynagrodzenia w kwocie</text:span><text:span text:style-name="T28">:</text:span></text:p>
      <text:p text:style-name="P29"/>
      <text:p text:style-name="P30"><text:span text:style-name="T31">procent wartości<text:s/></text:span><text:span text:style-name="T32">punktowej</text:span><text:span text:style-name="T33"><text:s/>zapłaconej przez</text:span><text:span text:style-name="T34"><text:s/>płatnika (</text:span><text:span text:style-name="T35">NFZ</text:span><text:span text:style-name="T36"><text:s/>lub inny)</text:span><text:span text:style-name="T37"><text:s/>za świadczenie<text:s/></text:span><text:span text:style-name="T38">JGP</text:span><text:span text:style-name="T39">, zrealizowane w ramach hospitalizacji, w trakcie której wykonano zabieg neurochirurgiczny, jednak nie więcej<text:s/></text:span><text:span text:style-name="T40">niż 3</text:span><text:span text:style-name="T41">3</text:span><text:span text:style-name="T42">%</text:span><text:span text:style-name="T43">, stanowiącej iloczyn sumy punktów <text:s/>wg aktualnego katalogu 1a razy cena z NFZ na dzień podpisania umowy, tj.<text:s/></text:span><text:span text:style-name="T44">1,66 zł</text:span></text:p>
      <text:p text:style-name="P45"/>
      <text:p text:style-name="P46"><text:span text:style-name="T47"><text:s text:c="2"/>…………………………<text:s/></text:span><text:span text:style-name="T48">(</text:span><text:span text:style-name="T49">wpisać procent)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71"/>……………………………...</text:p>
      <text:p text:style-name="P61"><text:s text:c="7"/><text:s text:c="104"/>Pieczątka i podpi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Załącznik nr 2 do Regulaminu</text:span></text:p>
      <text:p text:style-name="P79"/>
      <text:p text:style-name="P80"/>
      <text:p text:style-name="P81"><text:span text:style-name="T82">OŚWIADCZENIE OFERENTA</text:span></text:p>
      <text:p text:style-name="P83"/>
      <text:p text:style-name="P84"/>
      <text:p text:style-name="P85">.........................................................................................<text:s/></text:p>
      <text:p text:style-name="P86">Nazwa podmiotu (zgodnie z wpisem do właściwego rejestru)<text:s/></text:p>
      <text:p text:style-name="P87">...............................................................................................<text:s/></text:p>
      <text:p text:style-name="P88">Adres podmiotu<text:s/></text:p>
      <text:p text:style-name="P89">..............................................................................................<text:s/></text:p>
      <text:p text:style-name="P90">Rodzaj rejestru, NIP</text:p>
      <text:p text:style-name="P91"/>
      <text:p text:style-name="P92">Oświadczam, że:<text:s/></text:p>
      <text:p text:style-name="P93"/>
      <text:list text:style-name="LFO1" text:continue-numbering="true">
        <text:list-item>
          <text:p text:style-name="P94">Oświadczam, że posiadam odpowiednie uprawnienia i kwalifikacje do udzielania świadczeń zdrowotnych objętych przedmiotem zamówienia (w przypadku podmiotu leczniczego: oświadczam, że lekarze, z którymi na dzień ………………. zawrę umowy posiadają odpowiednie uprawnienia i kwalifikacje do udzielania świadczeń zdrowotnych objętych przedmiotem zamówienia).<text:s/></text:p>
        </text:list-item>
        <text:list-item>
          <text:p text:style-name="P95">Samodzielnie dokonuję wszelkich rozliczeń z Urzędem Skarbowym.<text:s/></text:p>
        </text:list-item>
        <text:list-item>
          <text:p text:style-name="P96">Zapoznałem się z regulaminem i szczegółowymi warunkami konkursu ofert i przyjmuję je bez zastrzeżeń.</text:p>
        </text:list-item>
        <text:list-item>
          <text:p text:style-name="P97"><text:s/>Złożoną ofertą pozostanę związany przez okres 30 dni od upływu terminu składania ofert.<text:s/></text:p>
        </text:list-item>
        <text:list-item>
          <text:p text:style-name="P98">Zapoznałem się z Regulaminem i szczegółowymi warunkami konkursu ofert i zapisami przedstawionymi w projekcie umowy i przyjmuję je bez zastrzeżeń.<text:s/></text:p>
        </text:list-item>
        <text:list-item>
          <text:p text:style-name="P99">Dopuszczam zmianę treści umowy przed jej podpisaniem w razie konieczności wprowadzenia takich zmian w wyniku okoliczności, których nie można było przewidzieć w chwili ogłaszania postępowania konkursowego.</text:p>
        </text:list-item>
        <text:list-item>
          <text:p text:style-name="P100">Zobowiązuję się w przypadku wyboru mojej oferty do zawarcia umowy w miejscu i terminie wyznaczonym przez Udzielającego Zamówienia.<text:s/></text:p>
        </text:list-item>
      </text:list>
      <text:p text:style-name="P101"/>
      <text:p text:style-name="P102"/>
      <text:p text:style-name="P103">Do formularza ofertowego dołączam następujące dokumenty:</text:p>
      <text:p text:style-name="P104"/>
      <text:list text:style-name="LFO2" text:continue-numbering="true">
        <text:list-item>
          <text:p text:style-name="P105">……………………………………………..</text:p>
        </text:list-item>
        <text:list-item>
          <text:p text:style-name="P106">……………………………………………..</text:p>
        </text:list-item>
        <text:list-item>
          <text:p text:style-name="P107">……………………………………………..</text:p>
        </text:list-item>
        <text:list-item>
          <text:p text:style-name="P108">……………………………………………..</text:p>
        </text:list-item>
      </text:list>
      <text:p text:style-name="P109"/>
      <text:p text:style-name="P110"/>
      <text:p text:style-name="P111"/>
      <text:p text:style-name="P112"/>
      <text:p text:style-name="P113">..............................................<text:tab/><text:tab/><text:tab/><text:tab/><text:tab/><text:tab/><text:s text:c="10"/>. <text:s text:c="2"/>...............................<text:s/></text:p>
      <text:p text:style-name="P114">miejsce i data<text:s/><text:tab/><text:tab/><text:tab/><text:tab/><text:tab/><text:tab/><text:s text:c="35"/>podpis</text:p>
      <text:p text:style-name="P115"/>
      <text:p text:style-name="P116"><text:tab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Załącznik nr 3 do Regulaminu</text:span></text:p>
      <text:p text:style-name="P129"/>
      <text:p text:style-name="P130"/>
      <text:p text:style-name="P131"/>
      <text:p text:style-name="P132"/>
      <text:p text:style-name="P133"><text:span text:style-name="T134">OŚWIADCZENIE OFERENTA</text:span></text:p>
      <text:p text:style-name="P135"/>
      <text:p text:style-name="P136"/>
      <text:p text:style-name="P137">.........................................................................................<text:s/></text:p>
      <text:p text:style-name="P138">Nazwa podmiotu (zgodnie z wpisem do właściwego rejestru)<text:s/></text:p>
      <text:p text:style-name="P139">...............................................................................................<text:s/></text:p>
      <text:p text:style-name="P140">Adres podmiotu<text:s/></text:p>
      <text:p text:style-name="P141">..............................................................................................<text:s/></text:p>
      <text:p text:style-name="P142">Rodzaj rejestru, NIP</text:p>
      <text:p text:style-name="P143"/>
      <text:p text:style-name="P144"/>
      <text:p text:style-name="P145"/>
      <text:p text:style-name="P146"/>
      <text:p text:style-name="P147">Oświadczam, że:<text:s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..............................................<text:tab/><text:tab/><text:tab/><text:tab/><text:tab/><text:tab/><text:s text:c="10"/>. <text:s text:c="2"/>...............................<text:s/></text:p>
      <text:p text:style-name="P179">miejsce i data<text:s/><text:tab/><text:tab/><text:tab/><text:tab/><text:tab/><text:tab/><text:s text:c="35"/>podpis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 style:default-outline-level="1">
      <style:paragraph-properties fo:margin-left="0.5in">
        <style:tab-stops/>
      </style:paragraph-properties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4-01-15T13:16:00Z</meta:creation-date>
    <dc:date>2024-01-15T13:17:00Z</dc:date>
    <meta:template xlink:href="Normal" xlink:type="simple"/>
    <meta:editing-cycles>1</meta:editing-cycles>
    <meta:editing-duration>PT60S</meta:editing-duration>
    <meta:document-statistic meta:page-count="3" meta:paragraph-count="7" meta:word-count="562" meta:character-count="3933" meta:row-count="28" meta:non-whitespace-character-count="3378"/>
  </office:meta>
</office:document-meta>
</file>