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style:style style:name="P1" style:parent-style-name="Bezodstępów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" style:parent-style-name="Bezodstępów" style:family="paragraph">
      <style:paragraph-properties fo:text-align="end"/>
      <style:text-properties style:font-name="Arial" style:font-name-asian="Arial" style:font-name-complex="Arial" fo:font-size="10pt" style:font-size-asian="10pt" style:font-size-complex="10pt"/>
    </style:style>
    <style:style style:name="P6" style:parent-style-name="Bezodstępów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" style:parent-style-name="Bezodstępów" style:family="paragraph">
      <style:text-properties style:font-name-asian="Arial"/>
    </style:style>
    <style:style style:name="P1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Bezodstępów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" style:parent-style-name="Bezodstępów" style:family="paragraph">
      <style:paragraph-properties fo:text-align="justify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" style:parent-style-name="Bezodstępów" style:list-style-name="LFO4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28" style:parent-style-name="Bezodstępów" style:list-style-name="LFO4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31" style:parent-style-name="Bezodstępów" style:list-style-name="LFO4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32" style:parent-style-name="Bezodstępów" style:list-style-name="LFO4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 style:language-asian="pl" style:country-asian="PL"/>
    </style:style>
    <style:style style:name="P3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3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40" style:family="table-column">
      <style:table-column-properties style:column-width="0.4118in"/>
    </style:style>
    <style:style style:name="TableColumn41" style:family="table-column">
      <style:table-column-properties style:column-width="2.7277in"/>
    </style:style>
    <style:style style:name="TableColumn42" style:family="table-column">
      <style:table-column-properties style:column-width="1.743in"/>
    </style:style>
    <style:style style:name="TableColumn43" style:family="table-column">
      <style:table-column-properties style:column-width="1.534in"/>
    </style:style>
    <style:style style:name="Table39" style:family="table">
      <style:table-properties style:width="6.4166in" fo:margin-left="0in" table:align="center"/>
    </style:style>
    <style:style style:name="TableRow44" style:family="table-row">
      <style:table-row-properties style:min-row-height="0.73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ezodstępów" style:family="paragraph">
      <style:text-properties style:font-name="Arial" style:font-name-asian="Courier New" style:font-name-complex="Arial" fo:font-size="10pt" style:font-size-asian="10pt" style:font-size-complex="10pt" style:language-asian="en" style:country-asian="US" style:language-complex="pl" style:country-complex="P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Bezodstępów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Row62" style:family="table-row">
      <style:table-row-properties style:min-row-height="0.5819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Bezodstępów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P7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Bezodstępów" style:family="paragraph">
      <style:text-properties style:font-name-asian="Arial"/>
    </style:style>
    <style:style style:name="P81" style:parent-style-name="Bezodstępów" style:family="paragraph">
      <style:text-properties style:font-name-asian="Arial"/>
    </style:style>
    <style:style style:name="P82" style:parent-style-name="Bezodstępów" style:family="paragraph">
      <style:text-properties style:font-name-asian="Arial"/>
    </style:style>
    <style:style style:name="P83" style:parent-style-name="Bezodstępów" style:family="paragraph">
      <style:text-properties style:font-name-asian="Arial"/>
    </style:style>
    <style:style style:name="P84" style:parent-style-name="Bezodstępów" style:family="paragraph">
      <style:text-properties style:font-name-asian="Arial"/>
    </style:style>
    <style:style style:name="P85" style:parent-style-name="Bezodstępów" style:family="paragraph">
      <style:text-properties style:font-name-asian="Arial"/>
    </style:style>
    <style:style style:name="P86" style:parent-style-name="Bezodstępów" style:family="paragraph">
      <style:text-properties style:font-name-asian="Arial"/>
    </style:style>
    <style:style style:name="P87" style:parent-style-name="Bezodstępów" style:family="paragraph">
      <style:paragraph-properties fo:text-align="end"/>
    </style:style>
    <style:style style:name="T8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8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Bezodstępów" style:family="paragraph">
      <style:text-properties style:font-name-asian="Arial"/>
    </style:style>
    <style:style style:name="P91" style:parent-style-name="Bezodstępów" style:family="paragraph">
      <style:paragraph-properties fo:text-align="center"/>
    </style:style>
    <style:style style:name="T92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3" style:parent-style-name="Bezodstępów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P9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07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08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09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0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1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2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3" style:parent-style-name="Bezodstępów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11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1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3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1" style:parent-style-name="Bezodstępów" style:family="paragraph">
      <style:paragraph-properties fo:text-align="end"/>
      <style:text-properties style:font-name="Arial" style:font-name-asian="Arial" style:font-name-complex="Arial" fo:font-size="10pt" style:font-size-asian="10pt" style:font-size-complex="10pt"/>
    </style:style>
    <style:style style:name="P142" style:parent-style-name="Bezodstępów" style:family="paragraph">
      <style:paragraph-properties fo:text-align="end"/>
    </style:style>
    <style:style style:name="T14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4" style:parent-style-name="Bezodstępów" style:family="paragraph">
      <style:paragraph-properties fo:text-align="end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48" style:parent-style-name="Bezodstępów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5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6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1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2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3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4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5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Bezodstępów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Bezodstępów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Załącznik nr 1 do Regulaminu</text:span></text:p>
      <text:p text:style-name="P5"/>
      <text:p text:style-name="P6"><text:span text:style-name="T7">FORMULARZ OFERTOWY</text:span></text:p>
      <text:p text:style-name="P8"/>
      <text:p text:style-name="P9">.........................................................................................<text:s/></text:p>
      <text:p text:style-name="P10">Nazwa podmiotu (zgodnie z wpisem do<text:s/>właściwego rejestru)<text:s/></text:p>
      <text:p text:style-name="P11">...............................................................................................<text:s/></text:p>
      <text:p text:style-name="P12">Adres podmiotu<text:s/></text:p>
      <text:p text:style-name="P13">..............................................................................................<text:s/></text:p>
      <text:p text:style-name="P14">Rodzaj rejestru, NIP<text:s/></text:p>
      <text:p text:style-name="P15"/>
      <text:p text:style-name="P16"/>
      <text:p text:style-name="P17"/>
      <text:p text:style-name="P18">Oferta</text:p>
      <text:p text:style-name="P19"><text:span text:style-name="T20">na udzielanie świadczeń zdrowotnych</text:span></text:p>
      <text:p text:style-name="P21"/>
      <text:p text:style-name="P22"><text:span text:style-name="T23">Niniejszym składam ofertę na udzielanie lekarskich świadczeń zdrowotnych w Oddziale Kardiologii</text:span><text:span text:style-name="T24"><text:s/>w zakresie</text:span><text:span text:style-name="T25">:</text:span></text:p>
      <text:p text:style-name="P26"/>
      <text:list text:style-name="LFO4" text:continue-numbering="true">
        <text:list-item>
          <text:p text:style-name="P27">wykonywania zabiegów diagnostyki i leczenia nieprawidłowych połączeń wewnątrzsercowych (PFO lub ASD),</text:p>
        </text:list-item>
        <text:list-item>
          <text:p text:style-name="P28"><text:span text:style-name="T29">dostarczania zestawu</text:span><text:span text:style-name="T30"><text:s/>do zamykania nieprawidłowego połączenia wewnątrzsercowego typu PFO i ASD, na który składa się system wprowadzający, okluder oraz balon wymiarujący,</text:span></text:p>
        </text:list-item>
        <text:list-item>
          <text:p text:style-name="P31">diagnostyki i kwalifikacji pacjentów do zabiegów objętych niniejszą umową,<text:s/></text:p>
        </text:list-item>
        <text:list-item>
          <text:p text:style-name="P32">udzielania<text:s/>pacjentom wszelkiej informacji na temat wskazanych świadczeń zdrowotnych, w szczególności <text:s/>na temat przebiegu, skutków i możliwych powikłań oraz uzyskiwanie od pacjentów świadomej <text:s/>zgody na wykonanie zabiegu</text:p>
        </text:list-item>
      </text:list>
      <text:p text:style-name="P33"/>
      <text:p text:style-name="P34"/>
      <text:p text:style-name="P35"/>
      <text:p text:style-name="Bezodstępów"><text:span text:style-name="T36">Za realizację zamówienia oczekuję wynagrodze</text:span><text:span text:style-name="T37">nia w kwocie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Bezodstępów"><text:span text:style-name="T48">Nazwa procedury</text:span></text:p>
          </table:table-cell>
          <table:table-cell table:style-name="TableCell49">
            <text:p text:style-name="P50">Maksymalna dopuszczalna cena (brutto)PLN</text:p>
          </table:table-cell>
          <table:table-cell table:style-name="TableCell51">
            <text:p text:style-name="P52">Oferowana przez Przyjmującego zamówienie cena jednego świadczenia (brutto)</text:p>
          </table:table-cell>
        </table:table-row>
        <table:table-row table:style-name="TableRow53">
          <table:table-cell table:style-name="TableCell54">
            <text:p text:style-name="Bezodstępów"><text:span text:style-name="T55">1.</text:span></text:p>
          </table:table-cell>
          <table:table-cell table:style-name="TableCell56">
            <text:p text:style-name="Bezodstępów"><text:span text:style-name="T57">Przezskórne zamknięcie nieprawidłowego połączenia wewnątrzsercowego typu ASD2 lub PFO</text:span></text:p>
          </table:table-cell>
          <table:table-cell table:style-name="TableCell58">
            <text:p text:style-name="Bezodstępów"><text:span text:style-name="T59">18 500,0 zł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Bezodstępów"><text:span text:style-name="T64">2.</text:span></text:p>
          </table:table-cell>
          <table:table-cell table:style-name="TableCell65">
            <text:p text:style-name="Bezodstępów"><text:span text:style-name="T66">Cewnikowanie diagnostyczne prawego serca</text:span></text:p>
          </table:table-cell>
          <table:table-cell table:style-name="TableCell67">
            <text:p text:style-name="Bezodstępów"><text:span text:style-name="T68">800,00zł</text:span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><text:s text:c="71"/><text:s text:c="30"/>……………………………...</text:p>
      <text:p text:style-name="P78"><text:s text:c="71"/><text:s/><text:s text:c="40"/>Pieczątka i podpis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<text:span text:style-name="T88">Załącznik nr 2 do Regulaminu</text:span></text:p>
      <text:p text:style-name="P89"/>
      <text:p text:style-name="P90"/>
      <text:p text:style-name="P91"><text:span text:style-name="T92">OŚWIADCZENIE OFERENTA</text:span></text:p>
      <text:p text:style-name="P93"/>
      <text:p text:style-name="P94"/>
      <text:p text:style-name="P95">.........................................................................................<text:s/></text:p>
      <text:p text:style-name="P96">Nazwa podmiotu (zgodnie z wpisem do właściwego rejestru)<text:s/></text:p>
      <text:p text:style-name="P97">...............................................................................................<text:s/></text:p>
      <text:p text:style-name="P98">Adres podmiotu<text:s/></text:p>
      <text:p text:style-name="P99">..............................................................................................<text:s/></text:p>
      <text:p text:style-name="P100">Rodzaj rejestru, NIP</text:p>
      <text:p text:style-name="P101"/>
      <text:p text:style-name="P102"/>
      <text:p text:style-name="P103"/>
      <text:p text:style-name="P104">Oświadczam, że:<text:s/></text:p>
      <text:p text:style-name="P105"/>
      <text:p text:style-name="P106">Oświadczam, że posiadam odpowiednie uprawnienia i kwalifikacje do udzielania świadczeń zdrowotnych objętych przedmiotem zamówienia (w przypadku podmiotu leczniczego: oświadczam, że lekarze, z którymi na dzień ………………. zawrę umowy posiadają odpowiednie uprawnienia<text:s/>i kwalifikacje do udzielania świadczeń zdrowotnych objętych przedmiotem zamówienia).<text:s/></text:p>
      <text:p text:style-name="P107">Samodzielnie dokonuję wszelkich rozliczeń z Urzędem Skarbowym.</text:p>
      <text:p text:style-name="P108">Zapoznałem się z regulaminem i szczegółowymi warunkami konkursu ofert i przyjmuję je bez zastrzeżeń.<text:s/></text:p>
      <text:p text:style-name="P109">Złożoną ofertą pozostanę związany przez okres 30 dni od upływu terminu składania ofert.<text:s/></text:p>
      <text:p text:style-name="P110">Zapoznałem się z Regulaminem i szczegółowymi warunkami konkursu ofert i zapisami przedstawionymi w projekcie umowy i przyjmuję je bez zastrzeżeń.</text:p>
      <text:p text:style-name="P111">Dopuszczam zmianę treści<text:s/>umowy przed jej podpisaniem w razie konieczności wprowadzenia takich zmian w wyniku okoliczności, których nie można było przewidzieć w chwili ogłaszania postępowania konkursowego.</text:p>
      <text:p text:style-name="P112">Zobowiązuję się w przypadku wyboru mojej oferty do zawarcia umowy w miejscu<text:s/>i terminie wyznaczonym przez Udzielającego Zamówienia.<text:s/></text:p>
      <text:p text:style-name="P113"/>
      <text:p text:style-name="P114"/>
      <text:p text:style-name="P115">Do formularza ofertowego dołączam następujące dokumenty:</text:p>
      <text:p text:style-name="P116"/>
      <text:p text:style-name="P117">……………………………………………..</text:p>
      <text:p text:style-name="P118">……………………………………………..</text:p>
      <text:p text:style-name="P119">……………………………………………..</text:p>
      <text:p text:style-name="P120">……………………………………………..</text:p>
      <text:p text:style-name="P121"/>
      <text:p text:style-name="P122"/>
      <text:p text:style-name="P123"/>
      <text:p text:style-name="P124"/>
      <text:p text:style-name="P125">..............................................<text:tab/><text:tab/><text:tab/><text:tab/><text:tab/><text:tab/><text:s text:c="3"/>...............................<text:s/></text:p>
      <text:p text:style-name="P126">miejsce i data<text:s/><text:tab/><text:tab/><text:tab/><text:tab/><text:tab/><text:tab/><text:s text:c="35"/>podpis</text:p>
      <text:p text:style-name="P127"><text:tab/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text:span text:style-name="T143">Załącznik nr 3 do Regulaminu</text:span></text:p>
      <text:p text:style-name="P144"/>
      <text:p text:style-name="P145"/>
      <text:p text:style-name="P146"/>
      <text:p text:style-name="P147"/>
      <text:p text:style-name="P148"><text:span text:style-name="T149">OŚWIADCZENIE OFERENTA</text:span></text:p>
      <text:p text:style-name="P150"/>
      <text:p text:style-name="P151"/>
      <text:p text:style-name="P152">.........................................................................................<text:s/></text:p>
      <text:p text:style-name="P153">Nazwa podmiotu (zgodnie z wpisem do właściwego rejestru)<text:s/></text:p>
      <text:p text:style-name="P154">...............................................................................................<text:s/></text:p>
      <text:p text:style-name="P155">Adres podmiotu<text:s/></text:p>
      <text:p text:style-name="P156">..............................................................................................<text:s/></text:p>
      <text:p text:style-name="P157">Rodzaj rejestru, NIP</text:p>
      <text:p text:style-name="P158"/>
      <text:p text:style-name="P159"/>
      <text:p text:style-name="P160"/>
      <text:p text:style-name="P161">Oświadczam, że:<text:s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<text:s/></text:p>
      <text:p text:style-name="P188"/>
      <text:p text:style-name="P189"/>
      <text:p text:style-name="P190">..............................................<text:tab/><text:tab/><text:tab/><text:tab/><text:tab/><text:tab/><text:s text:c="10"/>. <text:s text:c="2"/>...............................<text:s/></text:p>
      <text:p text:style-name="P191"><text:s text:c="8"/>miejsce i data<text:s/><text:tab/><text:tab/><text:tab/><text:tab/><text:tab/><text:tab/><text:s text:c="35"/>podpis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 style:default-outline-level="1">
      <style:paragraph-properties fo:margin-left="0.5in">
        <style:tab-stops/>
      </style:paragraph-properties>
      <style:text-properties style:language-asian="pl" style:country-asian="PL" fo:hyphenate="false"/>
    </style:style>
    <style:style style:name="Teksttreści_" style:display-name="Tekst treści_" style:family="text" style:parent-style-name="Domyślnaczcionkaakapitu">
      <style:text-properties style:font-name="Times New Roman" style:font-name-asian="Times New Roman" style:font-name-complex="Times New Roman" fo:background-color="#FFFFFF"/>
    </style:style>
    <style:style style:name="Teksttreści" style:display-name="Tekst treści" style:family="paragraph" style:parent-style-name="Normalny" style:default-outline-level="1">
      <style:paragraph-properties fo:widows="0" fo:orphans="0" fo:text-align="justify" style:vertical-align="auto" fo:line-height="105%" fo:margin-left="0in" fo:text-indent="0in" fo:background-color="#FFFFFF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ar" style:country-asian="SA"/>
    </style:style>
    <style:style style:name="Stopka" style:display-name="Stopka" style:family="paragraph" style:parent-style-name="Normalny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ar" style:country-asian="SA"/>
    </style:style>
    <style:style style:name="Bezodstępów" style:display-name="Bez odstępów" style:family="paragraph" style:default-outline-level="1">
      <style:paragraph-properties style:vertical-align="top" fo:margin-bottom="0in" fo:line-height="100%" fo:margin-left="-0.0006in" fo:text-indent="-0.0006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3LVL4" style:num-suffix="." style:num-format="1">
        <style:list-level-properties text:space-before="1.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3LVL7" style:num-suffix="." style:num-format="1">
        <style:list-level-properties text:space-before="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-0.0013in" text:min-label-width="0.25in"/>
      </text:list-level-style-number>
      <text:list-level-style-number text:level="2" style:num-suffix="." style:num-format="a" style:num-letter-sync="true">
        <style:list-level-properties text:space-before="0.4986in" text:min-label-width="0.25in"/>
      </text:list-level-style-number>
      <text:list-level-style-number text:level="3" style:num-suffix="." style:num-format="i">
        <style:list-level-properties fo:text-align="end" text:space-before="1.1236in" text:min-label-width="0.125in"/>
      </text:list-level-style-number>
      <text:list-level-style-number text:level="4" style:num-suffix="." style:num-format="1">
        <style:list-level-properties text:space-before="1.4986in" text:min-label-width="0.25in"/>
      </text:list-level-style-number>
      <text:list-level-style-number text:level="5" style:num-suffix="." style:num-format="a" style:num-letter-sync="true">
        <style:list-level-properties text:space-before="1.9986in" text:min-label-width="0.25in"/>
      </text:list-level-style-number>
      <text:list-level-style-number text:level="6" style:num-suffix="." style:num-format="i">
        <style:list-level-properties fo:text-align="end" text:space-before="2.6236in" text:min-label-width="0.125in"/>
      </text:list-level-style-number>
      <text:list-level-style-number text:level="7" style:num-suffix="." style:num-format="1">
        <style:list-level-properties text:space-before="2.9986in" text:min-label-width="0.25in"/>
      </text:list-level-style-number>
      <text:list-level-style-number text:level="8" style:num-suffix="." style:num-format="a" style:num-letter-sync="true">
        <style:list-level-properties text:space-before="3.4986in" text:min-label-width="0.25in"/>
      </text:list-level-style-number>
      <text:list-level-style-number text:level="9" style:num-suffix="." style:num-format="i">
        <style:list-level-properties fo:text-align="end" text:space-before="4.123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opka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3-11-06T09:23:00Z</meta:creation-date>
    <dc:date>2023-11-06T09:34:00Z</dc:date>
    <meta:template xlink:href="Normal" xlink:type="simple"/>
    <meta:editing-cycles>2</meta:editing-cycles>
    <meta:editing-duration>PT660S</meta:editing-duration>
    <meta:document-statistic meta:page-count="3" meta:paragraph-count="8" meta:word-count="611" meta:character-count="4273" meta:row-count="30" meta:non-whitespace-character-count="3670"/>
  </office:meta>
</office:document-meta>
</file>