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indent="4.4298in"/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" style:parent-style-name="Normalny" style:list-style-name="LFO1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" style:parent-style-name="Normalny" style:list-style-name="LFO1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8" style:parent-style-name="Normalny" style:list-style-name="LFO1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30" style:parent-style-name="Normalny" style:list-style-name="LFO1" style:family="paragraph"/>
    <style:style style:name="T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olumn41" style:family="table-column">
      <style:table-column-properties style:column-width="0.6201in"/>
    </style:style>
    <style:style style:name="TableColumn42" style:family="table-column">
      <style:table-column-properties style:column-width="2.0145in"/>
    </style:style>
    <style:style style:name="TableColumn43" style:family="table-column">
      <style:table-column-properties style:column-width="1.9694in"/>
    </style:style>
    <style:style style:name="TableColumn44" style:family="table-column">
      <style:table-column-properties style:column-width="2.3152in"/>
    </style:style>
    <style:style style:name="Table40" style:family="table">
      <style:table-properties style:width="6.9194in" fo:margin-left="0in" table:align="left"/>
    </style:style>
    <style:style style:name="TableRow45" style:family="table-row">
      <style:table-row-properties style:min-row-height="0.906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9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48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79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179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329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Załącznik nr 1 do Regulaminu</text:p>
      <text:p text:style-name="P3"/>
      <text:p text:style-name="P4"/>
      <text:p text:style-name="P5">FORMULARZ OFERTOWY</text:p>
      <text:p text:style-name="P6"/>
      <text:p text:style-name="P7"/>
      <text:p text:style-name="P8"/>
      <text:p text:style-name="P9"/>
      <text:p text:style-name="P10">.........................................................................................<text:s/></text:p>
      <text:p text:style-name="P11">Nazwa podmiotu (zgodnie z wpisem do<text:s/>właściwego rejestru)<text:s/></text:p>
      <text:p text:style-name="P12">...............................................................................................<text:s/></text:p>
      <text:p text:style-name="P13">Adres podmiotu<text:s/></text:p>
      <text:p text:style-name="P14">..............................................................................................<text:s/></text:p>
      <text:p text:style-name="P15">Rodzaj rejestru, NIP<text:s/></text:p>
      <text:p text:style-name="P16"/>
      <text:p text:style-name="P17"/>
      <text:p text:style-name="P18">Oferta</text:p>
      <text:p text:style-name="P19">na udzielanie świadczeń zdrowotnych<text:s/></text:p>
      <text:p text:style-name="P20"/>
      <text:p text:style-name="P21"><text:span text:style-name="T22">Niniejszym składam ofertę na udzielanie świadczeń zdrowotnych na rzecz pacjentów Szpitala Powiatowego w Chrzanowie w zakresie</text:span><text:span text:style-name="T23"><text:s/></text:span><text:span text:style-name="T24">wykonywania zabiegów endoskopowych:</text:span></text:p>
      <text:list text:style-name="LFO1" text:continue-numbering="true">
        <text:list-item>
          <text:p text:style-name="P25">ERCP wraz z opisem (ze szkoleniem) *,</text:p>
        </text:list-item>
        <text:list-item>
          <text:p text:style-name="P26">ERCP wraz z<text:s/>opisem*</text:p>
        </text:list-item>
        <text:list-item>
          <text:p text:style-name="P27">Kolonoskopii wraz z opisem*,</text:p>
        </text:list-item>
        <text:list-item>
          <text:p text:style-name="P28">kolonoskopii z polipektomią pętlową wraz z opisem*</text:p>
        </text:list-item>
        <text:list-item>
          <text:p text:style-name="P29">kolonoskopii+histopatologia</text:p>
        </text:list-item>
        <text:list-item>
          <text:p text:style-name="P30"><text:span text:style-name="T31">Gastroskopii wraz z opisem</text:span><text:span text:style-name="T32"><text:s/>*</text:span></text:p>
        </text:list-item>
      </text:list>
      <text:p text:style-name="P33"/>
      <text:p text:style-name="Normalny"><text:span text:style-name="T34">*</text:span><text:span text:style-name="T35"><text:s/>niepotrzebne skreślić<text:s/></text:span></text:p>
      <text:p text:style-name="P36"/>
      <text:p text:style-name="P37"><text:span text:style-name="T38">Proponuję następującą ofertę cenową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Rodzaj świadczenia</text:p>
          </table:table-cell>
          <table:table-cell table:style-name="TableCell50">
            <text:p text:style-name="P51">Maksymalna<text:s/>dopuszczalna cena (brutto) jednego świadczenia</text:p>
          </table:table-cell>
          <table:table-cell table:style-name="TableCell52">
            <text:p text:style-name="P53"><text:span text:style-name="T54">Oferowana przez Przyjmującego zamówienie <text:s/>cena jednego świadczenia (brutto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ERCP (ze szkoleniem) z opisem</text:p>
          </table:table-cell>
          <table:table-cell table:style-name="TableCell61">
            <text:p text:style-name="P62">700,00 z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ERCP z opisem</text:p>
          </table:table-cell>
          <table:table-cell table:style-name="TableCell70">
            <text:p text:style-name="P71">540,00 z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Kolonoskopia z opisem</text:p>
          </table:table-cell>
          <table:table-cell table:style-name="TableCell79">
            <text:p text:style-name="P80">183,00 z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kolonoskopii z<text:s/>polipektomią pętlową wraz z opisem</text:p>
          </table:table-cell>
          <table:table-cell table:style-name="TableCell88">
            <text:p text:style-name="P89">313,00 z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kolonoskopii+histopatologia</text:p>
            <text:p text:style-name="P97"/>
          </table:table-cell>
          <table:table-cell table:style-name="TableCell98">
            <text:p text:style-name="P99">226,00 z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gastroskopia</text:span></text:p>
          </table:table-cell>
          <table:table-cell table:style-name="TableCell108">
            <text:p text:style-name="P109">108,00 zł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……………………………...</text:p>
      <text:p text:style-name="P117"><text:s text:c="7"/>Pieczątka i podpis<text:s/></text:p>
      <text:p text:style-name="P118"/>
      <text:p text:style-name="P119"/>
      <text:p text:style-name="P120"/>
      <text:p text:style-name="P121"/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2-12T09:28:00Z</meta:creation-date>
    <dc:date>2023-12-12T09:39:00Z</dc:date>
    <meta:print-date>2023-12-12T09:39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93" meta:character-count="1354" meta:row-count="9" meta:non-whitespace-character-count="1163"/>
  </office:meta>
</office:document-meta>
</file>