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4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Bezodstępów" style:family="paragraph">
      <style:paragraph-properties fo:text-align="end"/>
      <style:text-properties style:font-name="Arial" style:font-name-asian="Arial" style:font-name-complex="Arial" fo:font-size="10pt" style:font-size-asian="10pt" style:font-size-complex="10pt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" style:parent-style-name="Bezodstępów" style:family="paragraph">
      <style:text-properties style:font-name-asian="Arial"/>
    </style:style>
    <style:style style:name="P1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" style:parent-style-name="Bezodstępów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Bezodstępów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2" style:parent-style-name="Normalny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3" style:parent-style-name="Normalny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4" style:parent-style-name="Normalny" style:family="paragraph">
      <style:paragraph-properties fo:border="0.0034in solid #FFFFFF" fo:padding="0.4305in" style:shadow="#000000 0.0034in 0.0034in" fo:line-height="150%" fo:margin-left="0in" fo:text-indent="-0.0013in">
        <style:tab-stops/>
      </style:paragraph-properties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37" style:parent-style-name="Normalny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8" style:parent-style-name="Akapitzlistą" style:list-style-name="LFO1" style:family="paragraph">
      <style:paragraph-properties fo:text-align="justify" style:vertical-align="auto" fo:line-height="150%"/>
    </style:style>
    <style:style style:name="T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4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" style:parent-style-name="Akapitzlistą" style:list-style-name="LFO1" style:family="paragraph">
      <style:paragraph-properties fo:text-align="justify" style:vertical-align="auto" fo:line-height="150%"/>
    </style:style>
    <style:style style:name="T4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" style:parent-style-name="Akapitzlistą" style:list-style-name="LFO1" style:family="paragraph">
      <style:paragraph-properties fo:text-align="justify" style:vertical-align="auto" fo:line-height="150%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P5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5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5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5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5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6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6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6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63" style:parent-style-name="Bezodstępów" style:family="paragraph">
      <style:text-properties style:font-name-asian="Arial"/>
    </style:style>
    <style:style style:name="P64" style:parent-style-name="Bezodstępów" style:family="paragraph">
      <style:text-properties style:font-name-asian="Arial"/>
    </style:style>
    <style:style style:name="P65" style:parent-style-name="Bezodstępów" style:family="paragraph">
      <style:text-properties style:font-name-asian="Arial"/>
    </style:style>
    <style:style style:name="P66" style:parent-style-name="Bezodstępów" style:family="paragraph">
      <style:text-properties style:font-name-asian="Arial"/>
    </style:style>
    <style:style style:name="P67" style:parent-style-name="Bezodstępów" style:family="paragraph">
      <style:text-properties style:font-name-asian="Arial"/>
    </style:style>
    <style:style style:name="P68" style:parent-style-name="Bezodstępów" style:family="paragraph">
      <style:text-properties style:font-name-asian="Arial"/>
    </style:style>
    <style:style style:name="P69" style:parent-style-name="Bezodstępów" style:family="paragraph">
      <style:text-properties style:font-name-asian="Arial"/>
    </style:style>
    <style:style style:name="P70" style:parent-style-name="Bezodstępów" style:family="paragraph">
      <style:text-properties style:font-name-asian="Arial"/>
    </style:style>
    <style:style style:name="P71" style:parent-style-name="Bezodstępów" style:family="paragraph">
      <style:paragraph-properties fo:text-align="end"/>
    </style:style>
    <style:style style:name="T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Normalny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5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7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8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9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0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1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2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3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4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5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6" style:parent-style-name="Akapitzlistą" style:list-style-name="LFO2" style:family="paragraph">
      <style:paragraph-properties fo:border="0.0034in solid #FFFFFF" fo:padding="0.4305in" style:shadow="#000000 0.0034in 0.0034in" fo:text-align="justify" fo:margin-bottom="0.0118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7" style:parent-style-name="Akapitzlistą" style:list-style-name="LFO2" style:family="paragraph">
      <style:paragraph-properties fo:border="0.0034in solid #FFFFFF" fo:padding="0.4305in" style:shadow="#000000 0.0034in 0.0034in" fo:text-align="justify" fo:margin-bottom="0.0118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8" style:parent-style-name="Akapitzlistą" style:list-style-name="LFO2" style:family="paragraph">
      <style:paragraph-properties fo:border="0.0034in solid #FFFFFF" fo:padding="0.4305in" style:shadow="#000000 0.0034in 0.0034in" fo:text-align="justify" fo:margin-bottom="0.0118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89" style:parent-style-name="Akapitzlistą" style:list-style-name="LFO2" style:family="paragraph">
      <style:paragraph-properties fo:border="0.0034in solid #FFFFFF" fo:padding="0.4305in" style:shadow="#000000 0.0034in 0.0034in" fo:text-align="justify" fo:margin-bottom="0.0118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0" style:parent-style-name="Akapitzlistą" style:list-style-name="LFO2" style:family="paragraph">
      <style:paragraph-properties fo:border="0.0034in solid #FFFFFF" fo:padding="0.4305in" style:shadow="#000000 0.0034in 0.0034in" fo:text-align="justify" fo:margin-bottom="0.0118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1" style:parent-style-name="Akapitzlistą" style:list-style-name="LFO2" style:family="paragraph">
      <style:paragraph-properties fo:border="0.0034in solid #FFFFFF" fo:padding="0.4305in" style:shadow="#000000 0.0034in 0.0034in" fo:text-align="justify" fo:margin-bottom="0.0118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2" style:parent-style-name="Akapitzlistą" style:list-style-name="LFO2" style:family="paragraph">
      <style:paragraph-properties fo:border="0.0034in solid #FFFFFF" fo:padding="0.4305in" style:shadow="#000000 0.0034in 0.0034in" fo:text-align="justify" fo:margin-bottom="0.0118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3" style:parent-style-name="Normalny" style:family="paragraph">
      <style:paragraph-properties fo:border="0.0034in solid #FFFFFF" fo:padding="0.4305in" style:shadow="#000000 0.0034in 0.0034in" fo:text-align="justify" fo:line-height="100%" fo:margin-left="0in" fo:text-indent="0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4" style:parent-style-name="Normalny" style:family="paragraph">
      <style:paragraph-properties fo:border="0.0034in solid #FFFFFF" fo:padding="0.4305in" style:shadow="#000000 0.0034in 0.0034in" fo:text-align="justify" fo:line-height="100%" fo:margin-left="0in" fo:text-indent="0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5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6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7" style:parent-style-name="Normalny" style:list-style-name="LFO3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true"/>
    </style:style>
    <style:style style:name="P98" style:parent-style-name="Normalny" style:list-style-name="LFO3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true"/>
    </style:style>
    <style:style style:name="P99" style:parent-style-name="Normalny" style:list-style-name="LFO3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true"/>
    </style:style>
    <style:style style:name="P100" style:parent-style-name="Normalny" style:list-style-name="LFO3" style:family="paragraph">
      <style:paragraph-properties fo:border="0.0034in solid #FFFFFF" fo:padding="0.4305in" style:shadow="#000000 0.0034in 0.0034in" fo:text-align="justify" fo:line-height="15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hyphenate="true"/>
    </style:style>
    <style:style style:name="P101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2" style:parent-style-name="Normalny" style:family="paragraph">
      <style:paragraph-properties fo:border="0.0034in solid #FFFFFF" fo:padding="0.4305in" style:shadow="#000000 0.0034in 0.0034in" fo:text-align="justify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8" style:parent-style-name="Bezodstępów" style:family="paragraph">
      <style:paragraph-properties fo:text-align="end"/>
    </style:style>
    <style:style style:name="T10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0" style:parent-style-name="Bezodstępów" style:family="paragraph">
      <style:paragraph-properties fo:text-align="end"/>
      <style:text-properties style:font-name="Arial" style:font-name-asian="Arial" style:font-name-complex="Arial" fo:font-size="10pt" style:font-size-asian="10pt" style:font-size-complex="10pt"/>
    </style:style>
    <style:style style:name="P11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4" style:parent-style-name="Bezodstępów" style:family="paragraph">
      <style:paragraph-properties fo:text-align="center"/>
    </style:style>
    <style:style style:name="T11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Bezodstępów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1 do Regulaminu</text:span></text:p>
      <text:p text:style-name="P5"/>
      <text:p text:style-name="P6"><text:span text:style-name="T7">FORMULARZ OFERTOWY</text:span></text:p>
      <text:p text:style-name="P8"/>
      <text:p text:style-name="P9">.........................................................................................<text:s/></text:p>
      <text:p text:style-name="P10">Nazwa podmiotu (zgodnie z wpisem do<text:s/>właściwego rejestru)<text:s/></text:p>
      <text:p text:style-name="P11">...............................................................................................<text:s/></text:p>
      <text:p text:style-name="P12">Adres podmiotu<text:s/></text:p>
      <text:p text:style-name="P13">..............................................................................................<text:s/></text:p>
      <text:p text:style-name="P14">Rodzaj rejestru, NIP<text:s/></text:p>
      <text:p text:style-name="P15"/>
      <text:p text:style-name="P16"/>
      <text:p text:style-name="P17"/>
      <text:p text:style-name="P18">Oferta</text:p>
      <text:p text:style-name="P19"><text:span text:style-name="T20">na udzielanie świadczeń zdrowotnych</text:span></text:p>
      <text:p text:style-name="P21"/>
      <text:p text:style-name="P22"><text:span text:style-name="T23">Niniejszym składam ofertę na udzielanie lekarskich świadczeń zdrowotnych w Oddziale Kardiologii</text:span><text:span text:style-name="T24"><text:s/>w zakresie</text:span><text:span text:style-name="T25">:</text:span></text:p>
      <text:p text:style-name="P26"/>
      <text:p text:style-name="P27"><text:span text:style-name="T28">udzielaniu świadczeń zdrowotnych o charakterze leczenia zabiegowego/operacyjnego w<text:s/></text:span><text:span text:style-name="T29">Oddziale Chirurgii<text:s/></text:span><text:span text:style-name="T30">Ogólnej i Onkologicznej, Poradni Onkologicznej</text:span><text:span text:style-name="T31"><text:s/>dla pacjentów Szpitala Powiatowego w Chrzanowie</text:span></text:p>
      <text:p text:style-name="P32"/>
      <text:p text:style-name="P33"/>
      <text:p text:style-name="P34"><text:span text:style-name="T35">Za realizację zamówienia oczekuję wynagrodzenia w kwocie</text:span><text:span text:style-name="T36">:</text:span></text:p>
      <text:p text:style-name="P37"/>
      <text:list text:style-name="LFO1" text:continue-numbering="true">
        <text:list-item>
          <text:p text:style-name="P38"><text:span text:style-name="T39">Cena za jeden dzień<text:s/></text:span><text:span text:style-name="T40">leczenia zabiegowego/operacyjnego wypracowany</text:span><text:span text:style-name="T41"><text:s/></text:span><text:span text:style-name="T42">w<text:s/></text:span><text:span text:style-name="T43">Oddziale Chirurgii Ogólnej i<text:s/></text:span><text:span text:style-name="T44">Onkologicznej…………….zł<text:s/></text:span></text:p>
        </text:list-item>
        <text:list-item>
          <text:p text:style-name="P45"><text:span text:style-name="T46">cena <text:s/>za jeden dzień leczenia wypracowany<text:s/></text:span><text:span text:style-name="T47">w<text:s/></text:span><text:span text:style-name="T48">Poradni Onkologicznej………………………zł</text:span></text:p>
        </text:list-item>
        <text:list-item>
          <text:p text:style-name="P49"><text:span text:style-name="T50">udział w konsylium onkologicznym w formie zdalnej lub bezpośrednio w siedzibie Udzielającego zamówienie – bezpłatnie.</text:span>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101"/>……………………………...</text:p>
      <text:p text:style-name="P61"><text:s text:c="112"/>Pieczątka i podpi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Załącznik nr 2 do Regulaminu</text:span></text:p>
      <text:p text:style-name="P73"><text:span text:style-name="T74">OŚWIADCZENIE OFERENTA</text:span></text:p>
      <text:p text:style-name="P75"/>
      <text:p text:style-name="P76"/>
      <text:p text:style-name="P77">.........................................................................................<text:s/></text:p>
      <text:p text:style-name="P78">Nazwa podmiotu (zgodnie z wpisem do właściwego rejestru)<text:s/></text:p>
      <text:p text:style-name="P79">...............................................................................................<text:s/></text:p>
      <text:p text:style-name="P80">Adres podmiotu<text:s/></text:p>
      <text:p text:style-name="P81">..............................................................................................<text:s/></text:p>
      <text:p text:style-name="P82">Rodzaj rejestru, NIP</text:p>
      <text:p text:style-name="P83"/>
      <text:p text:style-name="P84">Oświadczam, że:<text:s/></text:p>
      <text:p text:style-name="P85"/>
      <text:list text:style-name="LFO2" text:continue-numbering="true">
        <text:list-item>
          <text:p text:style-name="P86">Oświadczam, że posiadam odpowiednie uprawnienia i kwalifikacje do udzielania świadczeń zdrowotnych objętych przedmiotem zamówienia (w przypadku podmiotu leczniczego: oświadczam, że lekarze, z którymi na dzień ………………. zawrę umowy posiadają odpowiednie uprawnienia i kwalifikacje do udzielania świadczeń zdrowotnych objętych przedmiotem zamówienia).<text:s/></text:p>
        </text:list-item>
        <text:list-item>
          <text:p text:style-name="P87">Samodzielnie dokonuję wszelkich rozliczeń z Urzędem Skarbowym.<text:s/></text:p>
        </text:list-item>
        <text:list-item>
          <text:p text:style-name="P88">Zapoznałem się z regulaminem i szczegółowymi warunkami konkursu ofert i przyjmuję je bez zastrzeżeń.</text:p>
        </text:list-item>
        <text:list-item>
          <text:p text:style-name="P89"><text:s/>Złożoną ofertą pozostanę związany przez okres 30 dni od upływu terminu składania ofert.<text:s/></text:p>
        </text:list-item>
        <text:list-item>
          <text:p text:style-name="P90">Zapoznałem się z Regulaminem i szczegółowymi warunkami konkursu ofert i zapisami przedstawionymi w projekcie umowy (zał. nr 4 do Regulaminu) i przyjmuję je bez zastrzeżeń.<text:s/></text:p>
        </text:list-item>
        <text:list-item>
          <text:p text:style-name="P91">Dopuszczam zmianę treści umowy przed jej podpisaniem w razie konieczności wprowadzenia takich zmian w wyniku okoliczności, których nie można było przewidzieć w chwili ogłaszania postępowania konkursowego.</text:p>
        </text:list-item>
        <text:list-item>
          <text:p text:style-name="P92">Zobowiązuję się w przypadku wyboru mojej oferty do zawarcia umowy w miejscu i terminie wyznaczonym przez Udzielającego Zamówienia.<text:s/></text:p>
        </text:list-item>
      </text:list>
      <text:p text:style-name="P93"/>
      <text:p text:style-name="P94"/>
      <text:p text:style-name="P95">Do formularza ofertowego dołączam następujące dokumenty:</text:p>
      <text:p text:style-name="P96"/>
      <text:list text:style-name="LFO3" text:continue-numbering="true">
        <text:list-item>
          <text:p text:style-name="P97">……………………………………………..</text:p>
        </text:list-item>
        <text:list-item>
          <text:p text:style-name="P98">……………………………………………..</text:p>
        </text:list-item>
        <text:list-item>
          <text:p text:style-name="P99">……………………………………………..</text:p>
        </text:list-item>
        <text:list-item>
          <text:p text:style-name="P100">……………………………………………..</text:p>
        </text:list-item>
      </text:list>
      <text:p text:style-name="P101">..............................................<text:tab/><text:tab/><text:tab/><text:tab/><text:tab/><text:tab/><text:s text:c="10"/>. <text:s text:c="2"/>...............................<text:s/></text:p>
      <text:p text:style-name="P102">miejsce i data<text:s/><text:tab/><text:tab/><text:tab/><text:tab/><text:tab/><text:tab/><text:s text:c="35"/>podpis</text:p>
      <text:p text:style-name="P103"/>
      <text:p text:style-name="P104"/>
      <text:p text:style-name="P105"/>
      <text:p text:style-name="P106"/>
      <text:p text:style-name="P107"/>
      <text:p text:style-name="P108"><text:bookmark-start text:name="_GoBack"/><text:bookmark-end text:name="_GoBack"/><text:span text:style-name="T109">Załącznik nr 3 do Regulaminu</text:span></text:p>
      <text:p text:style-name="P110"/>
      <text:p text:style-name="P111"/>
      <text:p text:style-name="P112"/>
      <text:p text:style-name="P113"/>
      <text:p text:style-name="P114"><text:span text:style-name="T115">OŚWIADCZENIE OFERENTA</text:span></text:p>
      <text:p text:style-name="P116"/>
      <text:p text:style-name="P117"/>
      <text:p text:style-name="P118">.........................................................................................<text:s/></text:p>
      <text:p text:style-name="P119">Nazwa podmiotu (zgodnie z wpisem do właściwego rejestru)<text:s/></text:p>
      <text:p text:style-name="P120">...............................................................................................<text:s/></text:p>
      <text:p text:style-name="P121">Adres podmiotu<text:s/></text:p>
      <text:p text:style-name="P122">..............................................................................................<text:s/></text:p>
      <text:p text:style-name="P123">Rodzaj rejestru, NIP</text:p>
      <text:p text:style-name="P124"/>
      <text:p text:style-name="P125"/>
      <text:p text:style-name="P126"/>
      <text:p text:style-name="P127">Oświadczam, że:<text:s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/></text:p>
      <text:p text:style-name="P154"/>
      <text:p text:style-name="P155"/>
      <text:p text:style-name="P156">..............................................<text:tab/><text:tab/><text:tab/><text:tab/><text:tab/><text:tab/><text:s text:c="10"/>. <text:s text:c="2"/>...............................<text:s/></text:p>
      <text:p text:style-name="P157"><text:s text:c="8"/>miejsce i data<text:s/><text:tab/><text:tab/><text:tab/><text:tab/><text:tab/><text:tab/><text:s text:c="35"/>podpis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 style:default-outline-level="1">
      <style:paragraph-properties fo:margin-left="0.5in">
        <style:tab-stops/>
      </style:paragraph-properties>
      <style:text-properties style:language-asian="pl" style:country-asian="PL" fo:hyphenate="false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treści" style:display-name="Tekst treści" style:family="paragraph" style:parent-style-name="Normalny" style:default-outline-level="1">
      <style:paragraph-properties fo:widows="0" fo:orphans="0" fo:text-align="justify" style:vertical-align="auto" fo:line-height="103%" fo:margin-left="0in" fo:text-indent="0in" fo:background-color="#FFFFFF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text-position="0% 100%" fo:font-size="12pt" style:font-size-asian="12pt" style:font-size-complex="12pt" style:language-asian="ar" style:country-asian="SA"/>
    </style:style>
    <style:style style:name="Stopka" style:display-name="Stopka" style:family="paragraph" style:parent-style-name="Normalny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text-position="0% 100%" fo:font-size="12pt" style:font-size-asian="12pt" style:font-size-complex="12pt" style:language-asian="ar" style:country-asian="SA"/>
    </style:style>
    <style:style style:name="Bezodstępów" style:display-name="Bez odstępów" style:family="paragraph" style:default-outline-level="1">
      <style:paragraph-properties style:vertical-align="top" fo:margin-bottom="0in" fo:line-height="100%" fo:margin-left="-0.0006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48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11-06T09:23:00Z</meta:creation-date>
    <dc:date>2024-09-18T09:16:00Z</dc:date>
    <meta:template xlink:href="Normal" xlink:type="simple"/>
    <meta:editing-cycles>6</meta:editing-cycles>
    <meta:editing-duration>PT960S</meta:editing-duration>
    <meta:document-statistic meta:page-count="1" meta:paragraph-count="7" meta:word-count="565" meta:character-count="3952" meta:row-count="28" meta:non-whitespace-character-count="3394"/>
  </office:meta>
</office:document-meta>
</file>